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appartementencomplexen (bouwactiviteit technisch) (Bloemwaard) aan Nabij Anjerstraat, Asterstraat en Sweenstraat, Verzoeklocatie 2026011600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Nabij Anjerstraat, Asterstraat en Sweenstraat, Verzoeklocatie 2026011600479,</text:span> het bouwen van appartementencomplexen (bouwactiviteit technisch) (Bloemwaard) (0809Z2602970 ontvangen 16-01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71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297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bouwen van appartementencomplexen (bouwactiviteit technisch) (Bloemwaard) aan Nabij Anjerstraat, Asterstraat en Sweenstraat, Verzoeklocatie 2026011600479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717</meta:user-defined>
    <meta:user-defined meta:name="OVERHEIDop.GmbID/DC.identifier">gmb-2026-23717</meta:user-defined>
    <meta:user-defined meta:name="OVERHEIDop.versieInformatie"/>
  </office:meta>
</office:document-meta>
</file>