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276-H 1073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kozijn in de voorgevel ter hoogte van de begane grond</text:p>
            <text:p text:style-name="common-al">Besluit: verleend</text:p>
            <text:p text:style-name="common-al">Besluit verzonden op: 11-05-2026</text:p>
            <text:p text:style-name="common-al">Zaakadres: Govert Flinckstraat 276-H 1073CG Amsterdam</text:p>
            <text:p text:style-name="common-al">Zaaknummer: Z2026-000854</text:p>
            <text:p text:style-name="common-al">DSO-nummer: 20260108003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08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6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54</meta:user-defined>
    <meta:user-defined meta:name="DCTERMS.abstract">wijzigen van het kozijn in de voorgevel thv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overt Flinckstraat 276-H 1073CG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67</meta:user-defined>
    <meta:user-defined meta:name="OVERHEIDop.GmbID/DC.identifier">gmb-2026-237167</meta:user-defined>
    <meta:user-defined meta:name="OVERHEIDop.versieInformatie"/>
  </office:meta>
</office:document-meta>
</file>