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ten behoeve van het realiseren van een bovenwoning, Jodenstraat 55, 5911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odenstraat 55, 5911HJ Venlo</text:span>
          </text:p>
            <text:p text:style-name="common-al">Voor het splitsen van een pand ten behoeve van het realiseren van een bovenwoning</text:p>
            <text:p text:style-name="common-al">Ontvangen op 11 mei 2026</text:p>
            <text:p text:style-name="common-al">Kenmerk Z2026-026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1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638</meta:user-defined>
    <meta:user-defined meta:name="DCTERMS.abstract">Betreft: Aanvraag op locatie Jodenstraat 55, 5911HJ Venlo</meta:user-defined>
    <dc:language>nl</dc:language>
    <meta:user-defined meta:name="OVERHEIDop.locatietype/OVERHEIDop.gebiedsmarkering">Vlak</meta:user-defined>
    <meta:user-defined meta:name="DC.title">Aanvraag vergunning voor het splitsen van een pand ten behoeve van het realiseren van een bovenwoning, Jodenstraat 55, 5911HJ Venlo</meta:user-defined>
    <meta:user-defined meta:name="DCTERMS.W3CDTF/DCTERMS.available">2026-05-20</meta:user-defined>
    <meta:user-defined meta:name="DCTERMS.W3CDTF/OVERHEIDop.jaargang">2026</meta:user-defined>
    <meta:user-defined meta:name="OVERHEIDop.publicationIssue">237163</meta:user-defined>
    <meta:user-defined meta:name="OVERHEIDop.GmbID/DC.identifier">gmb-2026-237163</meta:user-defined>
    <meta:user-defined meta:name="OVERHEIDop.versieInformatie"/>
  </office:meta>
</office:document-meta>
</file>