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uitbouw, Zwaluwstraat 22, 3515BM Utrecht, GU-Z2026-00552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5205</text:p>
            <text:p text:style-name="common-al">Toelichting: het bouwen van een uitbouw</text:p>
            <text:p text:style-name="common-al">Datum ontvangst aanvraag: 12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7162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16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16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5205</meta:user-defined>
    <meta:user-defined meta:name="DCTERMS.abstract">Toelichting: het bouwen van een uitbouw</meta:user-defined>
    <dc:language>nl</dc:language>
    <meta:user-defined meta:name="OVERHEIDop.locatietype/OVERHEIDop.gebiedsmarkering">Vlak</meta:user-defined>
    <meta:user-defined meta:name="DC.title">Aanvraag omgevingsvergunning, het bouwen van een uitbouw, Zwaluwstraat 22, 3515BM Utrecht, GU-Z2026-0055205</meta:user-defined>
    <meta:user-defined meta:name="OVERHEIDop.datumEindeReactietermijn">2026-07-07</meta:user-defined>
    <meta:user-defined meta:name="OVERHEIDop.terinzageleggingBG">https://jeleefomgeving.nl/inzien/002220647/61d4a534-cf62-45f9-b163-03949960dd54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162</meta:user-defined>
    <meta:user-defined meta:name="OVERHEIDop.GmbID/DC.identifier">gmb-2026-237162</meta:user-defined>
    <meta:user-defined meta:name="OVERHEIDop.versieInformatie"/>
  </office:meta>
</office:document-meta>
</file>