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tostraat 17 1064L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en dakopbouw op de 2e verdieping</text:p>
            <text:p text:style-name="common-al">Zaakadres: Platostraat 17 1064LE Amsterdam</text:p>
            <text:p text:style-name="common-al">Datum ontvangst: 05-05-2026</text:p>
            <text:p text:style-name="common-al">Zaaknummer: Z2026-019856</text:p>
            <text:p text:style-name="common-al">DSO-nummer: 20260505016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16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6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6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856</meta:user-defined>
    <meta:user-defined meta:name="DCTERMS.abstract">vervangen van een dakopbouw op de 2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latostraat 17 1064LE Amster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161</meta:user-defined>
    <meta:user-defined meta:name="OVERHEIDop.GmbID/DC.identifier">gmb-2026-237161</meta:user-defined>
    <meta:user-defined meta:name="OVERHEIDop.versieInformatie"/>
  </office:meta>
</office:document-meta>
</file>