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van de kozijnen, Gareel 3, 8061 MX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Gareel 3, 8061 MX te Hasselt</text:p>
            <text:p text:style-name="common-al">
            <text:span text:style-name="nadrukvet">Zaakomschrijving:</text:span> het verduurzamen van de kozijnen</text:p>
            <text:p text:style-name="common-al">
            <text:span text:style-name="nadrukvet">Zaaknummer:</text:span> Z2026-000046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>Bouwactiviteit (omgevingsplan)</text:p>
                <text:p text:style-name="al"/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4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4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715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, het verduurzamen van de kozijnen, Gareel 3, 8061 MX te Hassel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59</meta:user-defined>
    <meta:user-defined meta:name="OVERHEIDop.GmbID/DC.identifier">gmb-2026-237159</meta:user-defined>
    <meta:user-defined meta:name="OVERHEIDop.versieInformatie"/>
  </office:meta>
</office:document-meta>
</file>