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deling van de supermarkt (Nettorama), Amsterdamsestraatweg 749, 3555HH Utrecht, GU-Z2026-0055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26</text:p>
            <text:p text:style-name="common-al">Toelichting: het wijzigen van de indeling van de supermarkt (Nettorama)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5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426</meta:user-defined>
    <meta:user-defined meta:name="DCTERMS.abstract">Toelichting: het wijzigen van de indeling van de supermarkt (Nettorama)</meta:user-defined>
    <dc:language>nl</dc:language>
    <meta:user-defined meta:name="OVERHEIDop.locatietype/OVERHEIDop.gebiedsmarkering">Vlak</meta:user-defined>
    <meta:user-defined meta:name="DC.title">Aanvraag omgevingsvergunning, het wijzigen van de indeling van de supermarkt (Nettorama), Amsterdamsestraatweg 749, 3555HH Utrecht, GU-Z2026-0055426</meta:user-defined>
    <meta:user-defined meta:name="OVERHEIDop.datumEindeReactietermijn">2026-07-08</meta:user-defined>
    <meta:user-defined meta:name="OVERHEIDop.terinzageleggingBG">https://jeleefomgeving.nl/inzien/002220647/39f46a2a-4c89-4464-84e0-ca0dd93aff5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58</meta:user-defined>
    <meta:user-defined meta:name="OVERHEIDop.GmbID/DC.identifier">gmb-2026-237158</meta:user-defined>
    <meta:user-defined meta:name="OVERHEIDop.versieInformatie"/>
  </office:meta>
</office:document-meta>
</file>