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wijken van regels in het omgevingsplan t.b.v. Starbucks Enschede  , H.J. van Heekplein 96, 7511 HN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7 mei 2026 hebben wij een aanvraag ontvangen voor het afwijken van regels in het omgevingsplan t.b.v. Starbucks Enschede op de locatie H.J. van Heekplein 96, 7511 HN Enschede. De aanvraag is geregistreerd onder zaaknummer 0153Z2605-03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1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321</meta:user-defined>
    <dc:language>nl</dc:language>
    <meta:user-defined meta:name="OVERHEIDop.locatietype/OVERHEIDop.gebiedsmarkering">Punt</meta:user-defined>
    <meta:user-defined meta:name="DC.title">Kennisgeving ontvangst aanvraag het afwijken van regels in het omgevingsplan t.b.v. Starbucks Enschede  , H.J. van Heekplein 96, 7511 HN Enschede</meta:user-defined>
    <meta:user-defined meta:name="DCTERMS.W3CDTF/DCTERMS.available">2026-05-27</meta:user-defined>
    <meta:user-defined meta:name="DCTERMS.W3CDTF/OVERHEIDop.jaargang">2026</meta:user-defined>
    <meta:user-defined meta:name="OVERHEIDop.publicationIssue">237156</meta:user-defined>
    <meta:user-defined meta:name="OVERHEIDop.GmbID/DC.identifier">gmb-2026-237156</meta:user-defined>
    <meta:user-defined meta:name="OVERHEIDop.versieInformatie"/>
  </office:meta>
</office:document-meta>
</file>