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nderdijkhof 10, Amsterdam - het verwarmen van pas gestort beto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warmen van pas gestort beton door middel van verwarming op propaan (warme gietbouw). omgevingsvergunning treedt in werking op 1 juni 2026. De vergunning gaat in per 1 juni 2026 en is verleend voor een tijdelijke periode van zeven maanden.</text:p>
            <text:p text:style-name="common-al">Aanvrager: Verboom Installatietechniek B.V.</text:p>
            <text:p text:style-name="common-al">Zaaknummer: OD2026-0022626</text:p>
            <text:p text:style-name="common-al">DSO nummer: 2026040200611</text:p>
            <text:p text:style-name="common-al">Uitkomst besluit: verleend</text:p>
            <text:p text:style-name="common-al">Datum besluit: 12-05-2026</text:p>
            <text:p text:style-name="common-al">Bezwaar in te dienen tot en met: 23-06-2026</text:p>
            <text:p text:style-name="common-al">Namens: Gemeente Amsterdam</text:p>
            <text:p text:style-name="common-al">Wilt u de gepubliceerde documenten behorende bij deze bekendmaking in zien, klik dan <text:a xlink:href="https://edataloket.odnzkg.nl/?q={%22search%22:%22OD2026-0022626%22,%22aggs%22:{%22odnzkg_zaak_nummer%22:{%22key%22:%22odnzkg_zaak_nummer%22,%22field%22:%22odnzkg.zaak.nummer.keyword%22,%22fields%22:[],%22type%22:%22keyword%22,%22data%22:[%22OD2026-002262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2626</meta:user-defined>
    <meta:user-defined meta:name="DCTERMS.abstract">het verwarmen van pas gestort beton door middel van verwarming op propaan (warme gie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Onderdijkhof 10, Amsterdam - het verwarmen van pas gestort beton</meta:user-defined>
    <meta:user-defined meta:name="DCTERMS.W3CDTF/DCTERMS.available">2026-05-20</meta:user-defined>
    <meta:user-defined meta:name="DCTERMS.W3CDTF/OVERHEIDop.jaargang">2026</meta:user-defined>
    <meta:user-defined meta:name="OVERHEIDop.publicationIssue">237155</meta:user-defined>
    <meta:user-defined meta:name="OVERHEIDop.GmbID/DC.identifier">gmb-2026-237155</meta:user-defined>
    <meta:user-defined meta:name="OVERHEIDop.versieInformatie"/>
  </office:meta>
</office:document-meta>
</file>