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lengde Velmolen 42, 5406 NT Uden, Sesterlaan 1 F, 5406 AE Uden, Sesterlaan 1 G, 5406 A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twee gesloten bodemenergiesystemen  </text:p>
            <text:p text:style-name="common-al">Locaties: Sesterlaan 1 F, 5406 AE Uden, Sesterlaan 1 G, 5406 AE Uden</text:p>
            <text:p text:style-name="common-al">DSO-kenmerk: 2026041701400</text:p>
            <text:p text:style-name="common-al">Zaaknummer: Z/503722</text:p>
            <text:p text:style-name="common-al">Datum ontvangen: 17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1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Maashorst - Melding Besluit activiteiten leefomgeving (Bal) – Verlengde Velmolen 42, 5406 NT Uden, Sesterlaan 1 F, 5406 AE Uden, Sesterlaan 1 G, 5406 AE U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52</meta:user-defined>
    <meta:user-defined meta:name="OVERHEIDop.GmbID/DC.identifier">gmb-2026-237152</meta:user-defined>
    <meta:user-defined meta:name="OVERHEIDop.versieInformatie"/>
  </office:meta>
</office:document-meta>
</file>