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muurdoorbraak, Oudenoord 461, 3513EP Utrecht, GU-Z2026-0055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464</text:p>
            <text:p text:style-name="common-al">Toelichting: het maken van een muurdoorbraak</text:p>
            <text:p text:style-name="common-al">Datum ontvangst aanvraag: 13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715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5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5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464</meta:user-defined>
    <meta:user-defined meta:name="DCTERMS.abstract">Toelichting: het maken van een muurdoorbraak</meta:user-defined>
    <dc:language>nl</dc:language>
    <meta:user-defined meta:name="OVERHEIDop.locatietype/OVERHEIDop.gebiedsmarkering">Vlak</meta:user-defined>
    <meta:user-defined meta:name="DC.title">Aanvraag omgevingsvergunning, het maken van een muurdoorbraak, Oudenoord 461, 3513EP Utrecht, GU-Z2026-0055464</meta:user-defined>
    <meta:user-defined meta:name="OVERHEIDop.datumEindeReactietermijn">2026-07-08</meta:user-defined>
    <meta:user-defined meta:name="OVERHEIDop.terinzageleggingBG">https://jeleefomgeving.nl/inzien/002220647/b68be8bd-cb5c-4b45-8032-8f4a0e4230b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151</meta:user-defined>
    <meta:user-defined meta:name="OVERHEIDop.GmbID/DC.identifier">gmb-2026-237151</meta:user-defined>
    <meta:user-defined meta:name="OVERHEIDop.versieInformatie"/>
  </office:meta>
</office:document-meta>
</file>