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aanbouw op de locatie Korte Breestraat 2, 7383B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7 mei 2026</text:p>
            <text:p text:style-name="common-al">Kenmerk: Z2026-000008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1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0</meta:user-defined>
    <meta:user-defined meta:name="DCTERMS.abstract">Korte Breestraat 2, 7383BK Voorst</meta:user-defined>
    <dc:language>nl</dc:language>
    <meta:user-defined meta:name="OVERHEIDop.locatietype/OVERHEIDop.gebiedsmarkering">Vlak</meta:user-defined>
    <meta:user-defined meta:name="DC.title">Aanvraag omgevingsvergunning ingetrokken voor het realiseren van een aanbouw op de locatie Korte Breestraat 2, 7383BK Voor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50</meta:user-defined>
    <meta:user-defined meta:name="OVERHEIDop.GmbID/DC.identifier">gmb-2026-237150</meta:user-defined>
    <meta:user-defined meta:name="OVERHEIDop.versieInformatie"/>
  </office:meta>
</office:document-meta>
</file>