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ter hoogte van Meyenhage 35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standplaatsvergunning heeft verleend (art. 5.18 e.v. Algemene Plaatselijke Verordening (APV) Rotterdam 2012) </text:p>
            <text:p text:style-name="common-al">Locatie: ter hoogte van Meyenhage 350 </text:p>
            <text:p text:style-name="common-al">Postcode: 3085 CJ </text:p>
            <text:p text:style-name="common-al">Gebied: Charlois </text:p>
            <text:p text:style-name="common-al">Dossiernr: 92879-2026 </text:p>
            <text:p text:style-name="common-al">Datum besluit: 13 mei 2026 </text:p>
            <text:p text:style-name="common-al">Activiteit: verkoop van oliebollen en aanverwante artikelen </text:p>
            <text:p text:style-name="common-al">Periode: 15 oktober 2026 tot en met 31 januari 2027 </text:p>
            <text:p text:style-name="common-al">Status: verleend </text:p>
            <text:p text:style-name="common-al">Bezwaar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714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14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14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ter hoogte van Meyenhage 350</meta:user-defined>
    <meta:user-defined meta:name="DCTERMS.W3CDTF/DCTERMS.available">2026-05-20</meta:user-defined>
    <meta:user-defined meta:name="DCTERMS.W3CDTF/OVERHEIDop.jaargang">2026</meta:user-defined>
    <meta:user-defined meta:name="OVERHEIDop.publicationIssue">237148</meta:user-defined>
    <meta:user-defined meta:name="OVERHEIDop.GmbID/DC.identifier">gmb-2026-237148</meta:user-defined>
    <meta:user-defined meta:name="OVERHEIDop.versieInformatie"/>
  </office:meta>
</office:document-meta>
</file>