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ommelplein 2026, Graswinkellaan 9, 6005K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Rommelplein 2026 op locatie Graswinkellaan 9, 6005KE Weert.</text:p>
            <text:p text:style-name="common-al">Het evenement Rommelplein 2026, Graswinkellaan 9, 6005KE Weert, vindt plaats op <text:span text:style-name="nadrukvet">20 juni 2026</text:span> van <text:span text:style-name="nadrukvet">10:00 uur</text:span> tot en met <text:span text:style-name="nadrukvet">16:00 uur</text:span>. De evenementenvergunning is geregistreerd onder zaaknummer Z2026-00000665. Het besluit is op 18 me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71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65</meta:user-defined>
    <meta:user-defined meta:name="DCTERMS.abstract">Betreft:  Besluit op locatie Graswinkellaan 9, 6005KE Weert</meta:user-defined>
    <dc:language>nl</dc:language>
    <meta:user-defined meta:name="OVERHEIDop.locatietype/OVERHEIDop.gebiedsmarkering">Punt</meta:user-defined>
    <meta:user-defined meta:name="DC.title">Toestemming voor het Rommelplein 2026, Graswinkellaan 9, 6005KE Wee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46</meta:user-defined>
    <meta:user-defined meta:name="OVERHEIDop.GmbID/DC.identifier">gmb-2026-237146</meta:user-defined>
    <meta:user-defined meta:name="OVERHEIDop.versieInformatie"/>
  </office:meta>
</office:document-meta>
</file>