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diepen vergroten en uitdiepen van de kelderruimte, Robert Schumannstraat 13, 3533GN Utrecht, GU-Z2026-005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51</text:p>
            <text:p text:style-name="common-al">Toelichting: het uitdiepen vergroten en uitdiepen van de kelderruimte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51</meta:user-defined>
    <meta:user-defined meta:name="DCTERMS.abstract">Toelichting: het uitdiepen vergroten en uitdiepen van de kelderruimte</meta:user-defined>
    <dc:language>nl</dc:language>
    <meta:user-defined meta:name="OVERHEIDop.locatietype/OVERHEIDop.gebiedsmarkering">Vlak</meta:user-defined>
    <meta:user-defined meta:name="DC.title">Aanvraag omgevingsvergunning, het uitdiepen vergroten en uitdiepen van de kelderruimte, Robert Schumannstraat 13, 3533GN Utrecht, GU-Z2026-0055451</meta:user-defined>
    <meta:user-defined meta:name="OVERHEIDop.datumEindeReactietermijn">2026-07-08</meta:user-defined>
    <meta:user-defined meta:name="OVERHEIDop.terinzageleggingBG">https://jeleefomgeving.nl/inzien/002220647/a37f3c5c-9ec8-42dc-86cd-6fcfb0a8c89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45</meta:user-defined>
    <meta:user-defined meta:name="OVERHEIDop.GmbID/DC.identifier">gmb-2026-237145</meta:user-defined>
    <meta:user-defined meta:name="OVERHEIDop.versieInformatie"/>
  </office:meta>
</office:document-meta>
</file>