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/e balkon, het vervangen v/e kozijn en maken v/e muurdoorbraak, F.C. Dondersstraat 48, 3572JK Utrecht, GU-Z2026-0055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52</text:p>
            <text:p text:style-name="common-al">Toelichting: het vergroten v/e balkon, het vervangen v/e kozijn en maken v/e muurdoorbraak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5452</meta:user-defined>
    <meta:user-defined meta:name="DCTERMS.abstract">Toelichting: het vergroten v/e balkon, het vervangen v/e kozijn en maken v/e muurdoorbraak</meta:user-defined>
    <dc:language>nl</dc:language>
    <meta:user-defined meta:name="OVERHEIDop.locatietype/OVERHEIDop.gebiedsmarkering">Vlak</meta:user-defined>
    <meta:user-defined meta:name="DC.title">Aanvraag omgevingsvergunning, het vergroten v/e balkon, het vervangen v/e kozijn en maken v/e muurdoorbraak, F.C. Dondersstraat 48, 3572JK Utrecht, GU-Z2026-0055452</meta:user-defined>
    <meta:user-defined meta:name="OVERHEIDop.datumEindeReactietermijn">2026-07-08</meta:user-defined>
    <meta:user-defined meta:name="OVERHEIDop.terinzageleggingBG">https://jeleefomgeving.nl/inzien/002220647/fe5e4091-9658-44e9-9ed0-9f038eabc2a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41</meta:user-defined>
    <meta:user-defined meta:name="OVERHEIDop.GmbID/DC.identifier">gmb-2026-237141</meta:user-defined>
    <meta:user-defined meta:name="OVERHEIDop.versieInformatie"/>
  </office:meta>
</office:document-meta>
</file>