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vangen van 5 garageboxen, Albert Hahnweg 132a-e, 7242E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deze Omgevingsvergunning bekendgemaakt aan de aanvrager van de vergunning:</text:p>
            <text:p text:style-name="common-al">Albert Hahnweg 132a-e, 7242EL Lochem, het vervangen van 5 garageboxen, Z2026-00342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71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342</meta:user-defined>
    <meta:user-defined meta:name="DCTERMS.abstract">Z2026-00342 Albert Hahnweg 132a-e, 7242EL Lochem</meta:user-defined>
    <dc:language>nl</dc:language>
    <meta:user-defined meta:name="DC.title">Bekendgemaakte Omgevingsvergunning met Buitenplanse Omgevingsplan Activiteit (BOPA) voor het vervangen van 5 garageboxen, Albert Hahnweg 132a-e, 7242EL Lochem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7542</meta:user-defined>
    <meta:user-defined meta:name="OVERHEIDop.publicationIssue">237140</meta:user-defined>
    <meta:user-defined meta:name="OVERHEIDop.GmbID/DC.identifier">gmb-2026-237140</meta:user-defined>
    <meta:user-defined meta:name="OVERHEIDop.versieInformatie"/>
  </office:meta>
</office:document-meta>
</file>