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defilé voor schoolverlaters</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text:p>
            <text:p text:style-name="common-al">voor de aanrijroute ten behoeve van het defilé voor schoolverlaters van het </text:p>
            <text:p text:style-name="common-al">Dr. Mollercollege en Willem van Oranjecollege, via de rotonde Hertog Jansstraat -</text:p>
            <text:p text:style-name="common-al">Taxandriaweg richting Jongerencentra Tavenu, Taxandriaweg 13 in Waalwijk. </text:p>
            <text:p text:style-name="common-al">Op woensdag 27 mei en woensdag  10 juni 2026 van 19.00 uur tot 21.30 uur.</text:p>
            <text:p text:style-name="common-al">
            
          </text:p>
            <text:p text:style-name="common-al">De aanvraag is geregistreerd onder zaaknummer WWK-2026-018014.</text:p>
            <text:p text:style-name="common-al">
            
          </text:p>
            <text:p text:style-name="common-al">Het besluit is verzonden op 18 mei 2026.</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13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3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3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8014</meta:user-defined>
    <dc:language>nl</dc:language>
    <meta:user-defined meta:name="OVERHEIDop.locatietype/OVERHEIDop.gebiedsmarkering">Punt</meta:user-defined>
    <meta:user-defined meta:name="DC.title">VGB defilé voor schoolverlaters</meta:user-defined>
    <meta:user-defined meta:name="DCTERMS.W3CDTF/DCTERMS.available">2026-05-22</meta:user-defined>
    <meta:user-defined meta:name="DCTERMS.W3CDTF/OVERHEIDop.jaargang">2026</meta:user-defined>
    <meta:user-defined meta:name="OVERHEIDop.publicationIssue">237138</meta:user-defined>
    <meta:user-defined meta:name="OVERHEIDop.GmbID/DC.identifier">gmb-2026-237138</meta:user-defined>
    <meta:user-defined meta:name="OVERHEIDop.versieInformatie"/>
  </office:meta>
</office:document-meta>
</file>