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Cremerstraat 260, 3532BM Utrecht, GU-Z2026-00554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479</text:p>
            <text:p text:style-name="common-al">Toelichting: het maken van een doorbraak in een dragende wand</text:p>
            <text:p text:style-name="common-al">Datum ontvangst aanvraag: 1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479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Cremerstraat 260, 3532BM Utrecht, GU-Z2026-0055479</meta:user-defined>
    <meta:user-defined meta:name="OVERHEIDop.datumEindeReactietermijn">2026-07-09</meta:user-defined>
    <meta:user-defined meta:name="OVERHEIDop.terinzageleggingBG">https://jeleefomgeving.nl/inzien/002220647/3e066e60-72e1-408c-8a97-6b4c31a8186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36</meta:user-defined>
    <meta:user-defined meta:name="OVERHEIDop.GmbID/DC.identifier">gmb-2026-237136</meta:user-defined>
    <meta:user-defined meta:name="OVERHEIDop.versieInformatie"/>
  </office:meta>
</office:document-meta>
</file>