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een ontheffing geluidshinder buiten reguliere werktijden voor werkzaamheden aan de Meppelerdiepbru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Meppelerdiepbrug te Zwartsluis</text:p>
            <text:p text:style-name="common-al">
            <text:span text:style-name="nadrukvet">Zaakomschrijving:</text:span> voor een ontheffing geluidshinder buiten reguliere werktijden voor werkzaamheden van de Meppelerdiepbrug</text:p>
            <text:p text:style-name="common-al">
            <text:span text:style-name="nadrukvet">Zaaknummer:</text:span> Z2026-00004710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1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, voor een ontheffing geluidshinder buiten reguliere werktijden voor werkzaamheden aan de Meppelerdiepbrug te Zwar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35</meta:user-defined>
    <meta:user-defined meta:name="OVERHEIDop.GmbID/DC.identifier">gmb-2026-237135</meta:user-defined>
    <meta:user-defined meta:name="OVERHEIDop.versieInformatie"/>
  </office:meta>
</office:document-meta>
</file>