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lierlaan 52 Tijdelijk gebruik gemeentegrond plaatsen container aan Vlierlaan 52, 4907 A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lierlaan 52, 4907 AD Oosterhout,</text:span> Vlierlaan 52 Tijdelijk gebruik gemeentegrond plaatsen container (1097559 ontvangen 13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1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9</meta:user-defined>
    <dc:language>nl</dc:language>
    <meta:user-defined meta:name="OVERHEIDop.locatietype/OVERHEIDop.gebiedsmarkering">Punt</meta:user-defined>
    <meta:user-defined meta:name="DC.title">Aanvraag vergunning voor Vlierlaan 52 Tijdelijk gebruik gemeentegrond plaatsen container aan Vlierlaan 52, 4907 AD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134</meta:user-defined>
    <meta:user-defined meta:name="OVERHEIDop.GmbID/DC.identifier">gmb-2026-237134</meta:user-defined>
    <meta:user-defined meta:name="OVERHEIDop.versieInformatie"/>
  </office:meta>
</office:document-meta>
</file>