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Admiraal van Gentstraat 24, 3572XL Utrecht, GU-Z2026-0055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82</text:p>
            <text:p text:style-name="common-al">Toelichting: het maken van een doorbraak in een dragende muur</text:p>
            <text:p text:style-name="common-al">Datum ontvangst aanvraag: 1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3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482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Admiraal van Gentstraat 24, 3572XL Utrecht, GU-Z2026-0055482</meta:user-defined>
    <meta:user-defined meta:name="OVERHEIDop.datumEindeReactietermijn">2026-07-09</meta:user-defined>
    <meta:user-defined meta:name="OVERHEIDop.terinzageleggingBG">https://jeleefomgeving.nl/inzien/002220647/ca237e14-1cfc-4875-b523-c1c7c6ed0e3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32</meta:user-defined>
    <meta:user-defined meta:name="OVERHEIDop.GmbID/DC.identifier">gmb-2026-237132</meta:user-defined>
    <meta:user-defined meta:name="OVERHEIDop.versieInformatie"/>
  </office:meta>
</office:document-meta>
</file>