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Bijlmerplein 110 1102DB Amsterdam, Bijlmerplein 112 1102DB Amsterdam, Bijlmerplein 113 1102DB Amsterdam, Bijlmerplein 114 1102DB Amsterdam, Bijlmerplein 152 1102DB Amsterdam, Bijlmerplein 154 1102DB Amsterdam, Bijlmerplein 156 1102DB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verbouwen en uitbreiden van het bestaande gebouw Cluster 8 in winkelcentrum Amsterdamse Poort a/h Bijlmerplein 110 t/m 156</text:p>
            <text:p text:style-name="common-al">Besluit: verleend</text:p>
            <text:p text:style-name="common-al">Besluit verzonden op: 18-05-2026</text:p>
            <text:p text:style-name="common-al">Zaakadres: Bijlmerplein 110 1102DB Amsterdam, Bijlmerplein 112 1102DB Amsterdam, Bijlmerplein 113 1102DB Amsterdam, Bijlmerplein 114 1102DB Amsterdam, Bijlmerplein 152 1102DB Amsterdam, Bijlmerplein 154 1102DB Amsterdam, Bijlmerplein 156 1102DB Amsterdam</text:p>
            <text:p text:style-name="common-al">Zaaknummer: Z2025-054758</text:p>
            <text:p text:style-name="common-al">DSO-nummer: 2025122201312</text:p>
            <text:p text:style-name="common-al">
            <text:span text:style-name="nadrukvet">Meer informatie</text:span>
          </text:p>
            <text:p text:style-name="common-al">Het besluit en bijbehorende stukken kunt u per e-mail ontvangen. Stuur een verzoek naar <text:a xlink:href="mailto:vth.sdzo@amsterdam.nl?Subject=Dossiernummer Z2025-054758" xlink:type="simple">vth.sdzo@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8-05-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713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13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13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4758</meta:user-defined>
    <meta:user-defined meta:name="DCTERMS.abstract">het verbouwen en uitbreiden van het bestaande gebouw Cluster 8 in winkelcentrum Amsterdamse Poort a/h Bijlmerplein 110 t/m 15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Bijlmerplein 110 1102DB Amsterdam, Bijlmerplein 112 1102DB Amsterdam, Bijlmerplein 113 1102DB Amsterdam, Bijlmerplein 114 1102DB Amsterdam, Bijlmerplein 152 1102DB Amsterdam, Bijlmerplein 154 1102DB Amsterdam, Bijlmerplein 156 1102DB Amsterdam</meta:user-defined>
    <meta:user-defined meta:name="DCTERMS.W3CDTF/DCTERMS.available">2026-05-20</meta:user-defined>
    <meta:user-defined meta:name="DCTERMS.W3CDTF/OVERHEIDop.jaargang">2026</meta:user-defined>
    <meta:user-defined meta:name="OVERHEIDop.publicationIssue">237130</meta:user-defined>
    <meta:user-defined meta:name="OVERHEIDop.GmbID/DC.identifier">gmb-2026-237130</meta:user-defined>
    <meta:user-defined meta:name="OVERHEIDop.versieInformatie"/>
  </office:meta>
</office:document-meta>
</file>