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en wijzigen van de gevel, Abraham Bloemaertstraat 19, 3514VN Utrecht, GU-Z2026-0054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683</text:p>
            <text:p text:style-name="common-al">Toelichting: het bouwen van een dakkapel en wijzigen van de gevel</text:p>
            <text:p text:style-name="common-al">Datum ontvangst aanvraag: 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12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2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2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683</meta:user-defined>
    <meta:user-defined meta:name="DCTERMS.abstract">Toelichting: het bouwen van een dakkapel en wijzigen van de gevel</meta:user-defined>
    <dc:language>nl</dc:language>
    <meta:user-defined meta:name="OVERHEIDop.locatietype/OVERHEIDop.gebiedsmarkering">Vlak</meta:user-defined>
    <meta:user-defined meta:name="DC.title">Aanvraag omgevingsvergunning, het bouwen van een dakkapel en wijzigen van de gevel, Abraham Bloemaertstraat 19, 3514VN Utrecht, GU-Z2026-0054683</meta:user-defined>
    <meta:user-defined meta:name="OVERHEIDop.datumEindeReactietermijn">2026-07-01</meta:user-defined>
    <meta:user-defined meta:name="OVERHEIDop.terinzageleggingBG">https://jeleefomgeving.nl/inzien/002220647/5fa2a453-bb61-47ef-b0a3-7c1b31bf162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28</meta:user-defined>
    <meta:user-defined meta:name="OVERHEIDop.GmbID/DC.identifier">gmb-2026-237128</meta:user-defined>
    <meta:user-defined meta:name="OVERHEIDop.versieInformatie"/>
  </office:meta>
</office:document-meta>
</file>