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Mandaat- en volmachtbesluit Inkoop &amp; Monitoring Utrecht West m.b.t. de Inkoop van de genoemde Zorgproducten in de inkoopdocumenten van Jeugdhulp en Wmo vanaf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Oudewater, ieder voor zover het zijn bevoegdheden betreft;</text:p>
            <text:p text:style-name="al">Het college van burgemeester en wethouders en de burgemeester van de gemeente <text:span text:style-name="nadrukvet">De Ronde Venen</text:span>, ieder voor zover het zijn bevoegdheden betreft;</text:p>
            <text:p text:style-name="al">Het college van burgemeester en wethouders en de burgemeester van de gemeente Montfoort, ieder voor zover het zijn bevoegdheden betreft;</text:p>
            <text:p text:style-name="al">Het college van burgemeester en wethouders en de burgemeester van de gemeente Stichtse Vecht, ieder voor zover het zijn bevoegdheden betreft;</text:p>
            <text:p text:style-name="al">Het college van burgemeester en wethouders en de burgemeester van de gemeente Woerden, ieder voor zover het zijn bevoegdheden betreft;</text:p>
            <text:p text:style-name="al"/>
            <text:p text:style-name="al">Overwegende dat:</text:p>
            <text:p text:style-name="al"/>
            <text:list text:style-name="id1-3-2-1-1-9">
              <text:list-item text:style-override="id1-3-2-1-1-9-1">
                <text:number>-</text:number>
                <text:p text:style-name="al">De samenwerkende Utrecht West gemeenten (Woerden, De Ronde Venen, Montfoort, Stichtse Vecht, Oudewater) vanaf 01 januari 2022 de inkoop van Jeugdhulp en Wmo gezamenlijk uitvoeren, waarbij gemeente Stichtse Vecht alleen aan deze samenwerking deelneemt m.b.t. het product EED;</text:p>
              </text:list-item>
              <text:list-item text:style-override="id1-3-2-1-1-9-2">
                <text:number>-</text:number>
                <text:p text:style-name="al">Alle samenwerkende gemeenten, inclusief gemeente Stichtse Vecht, per 1 januari 2027 gezamenlijk Jeugdhulp en Wmo wensen in te kopen;</text:p>
              </text:list-item>
              <text:list-item text:style-override="id1-3-2-1-1-9-3">
                <text:number>-</text:number>
                <text:p text:style-name="al">Vanuit deze samenwerking de Inkoop van Jeugdhulp en Wmo gezamenlijk wordt uitgevoerd via Inkoop en Monitoring Utrecht West (hierna: I&amp;M UW);</text:p>
              </text:list-item>
              <text:list-item text:style-override="id1-3-2-1-1-9-4">
                <text:number>-</text:number>
                <text:p text:style-name="al">De colleges en de burgemeesters van de verschillende gemeenten hiertoe bevoegdheden dienen te mandateren aan het college en de burgemeester van de gemeente Woerden waaronder het team I&amp;M UW ressorteert;</text:p>
              </text:list-item>
              <text:list-item text:style-override="id1-3-2-1-1-9-5">
                <text:number>-</text:number>
                <text:p text:style-name="al">Binnen de gemeente Woerden het team I&amp;M UW een zelfstandige positie heeft;</text:p>
              </text:list-item>
              <text:list-item text:style-override="id1-3-2-1-1-9-6">
                <text:number>-</text:number>
                <text:p text:style-name="al">Het college en de burgemeester van de gemeente Woerden haar bevoegdheden wenst te (onder)mandateren aan de Manager van Inkoop en Monitoring Utrecht West en de onder hem ressorterende functionarissen voor de uitvoering van de afgesproken taken en de hierbij behorende begroting ter bevordering van een effectieve en efficiënte dagelijkse bedrijfsvoering van Inkoop &amp; Monitoring Utrecht West.</text:p>
              </text:list-item>
            </text:list>
            <text:p text:style-name="al">Gelet op artikel 10:1 tot en met 10:12 van de Algemene wet bestuursrecht en artikel 160 en 171 van de Gemeentewet.</text:p>
            <text:p text:style-name="al"/>
            <text:p text:style-name="al">besluiten:</text:p>
            <text:p text:style-name="al"/>
            <text:p text:style-name="al">vast te stellen het volgende</text:p>
            <text:p text:style-name="al"/>
            <text:p text:style-name="al">
            <text:span text:style-name="nadrukvet">“Mandaat- en volmachtbesluit Inkoop en Monitoring Utrecht West m.b.t. de Inkoop van de genoemde Zorgproducten in de inkoopdocumenten van Jeugdhulp en Wmo vanaf 2026” </text:span>vanaf de datum van de publicatie van de inkoopdocumentatie op TenderNed volgens planning op 13 mei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 en volmachtbesluit wordt verstaan onder:</text:p>
            <text:p text:style-name="al"/>
            <text:list text:style-name="id1-3-2-2-1-4">
              <text:list-item text:style-override="id1-3-2-2-1-4-1">
                <text:number>a.</text:number>
                <text:p text:style-name="al">Mandaat: de bevoegdheid om in naam van een bestuursorgaan besluiten ex artikel 1:3 van de Awb te nemen en te ondertekenen;</text:p>
              </text:list-item>
              <text:list-item text:style-override="id1-3-2-2-1-4-2">
                <text:number>b.</text:number>
                <text:p text:style-name="al">Volmacht: de bevoegdheid om namens een bestuursorgaan privaatrechtelijke rechtshandelingen te verrichten;</text:p>
              </text:list-item>
              <text:list-item text:style-override="id1-3-2-2-1-4-3">
                <text:number>c.</text:number>
                <text:p text:style-name="al">Machtiging : de bevoegdheid om namens een bestuursorgaan handelingen, die noch een besluit als bedoeld in artikel 1:3 van de Awb, noch een privaatrechtelijke rechtshandeling zijn, te verrichten;</text:p>
              </text:list-item>
              <text:list-item text:style-override="id1-3-2-2-1-4-4">
                <text:number>d.</text:number>
                <text:p text:style-name="al">Directie: de directie van de gemeente Woerden;</text:p>
              </text:list-item>
              <text:list-item text:style-override="id1-3-2-2-1-4-5">
                <text:number>e.</text:number>
                <text:p text:style-name="al">I&amp;M UW: Inkoop &amp; Monitoring Utrecht West;</text:p>
              </text:list-item>
              <text:list-item text:style-override="id1-3-2-2-1-4-6">
                <text:number>f.</text:number>
                <text:p text:style-name="al">Manager I&amp;M UW : de leidinggevende van Inkoop en Monitoring Utrecht West.</text:p>
              </text:list-item>
            </text:list>
          </text:section>
          <text:section text:name="artikel_id1-3-2-2-2" text:style-name="artikel">
            <text:p text:style-name="artikel_kop_titel"><text:span text:style-name="artikel_kop_label">Artikel</text:span> <text:span text:style-name="artikel_kop_nr">2</text:span> Mandaat aan I&amp;M UW</text:p>
            <text:p text:style-name="al">Het college en de burgemeester van de in de aanhef genoemde partijen, ieder voor zover het zijn bevoegdheden betreft, verlenen mandaat en volmacht volgens het bij dit besluit behorende Bevoegdhedenregister, met inachtneming van onderstaande bepalingen aan het college dan wel de burgemeester en de Directie van de gemeente Woerden, dat ondermandaat verleent aan I&amp;M UW.</text:p>
          </text:section>
          <text:section text:name="artikel_id1-3-2-2-3" text:style-name="artikel">
            <text:p text:style-name="artikel_kop_titel"><text:span text:style-name="artikel_kop_label">Artikel</text:span> <text:span text:style-name="artikel_kop_nr">3</text:span> Mandaat of ondermandaat aan manager I&amp;M UW</text:p>
            <text:p text:style-name="al">De manager I&amp;M UW is volgens het Mandaatregister bevoegd om namens het college besluiten te nemen die in het bevoegdhedenregister benoemd zijn. In voorkomende gevallen zoals benoemd in het bevoegdhedenregister heeft de Manager I&amp;M UW ondermandaat.</text:p>
          </text:section>
          <text:section text:name="artikel_id1-3-2-2-4" text:style-name="artikel">
            <text:p text:style-name="artikel_kop_titel"><text:span text:style-name="artikel_kop_label">Artikel</text:span> <text:span text:style-name="artikel_kop_nr">4</text:span> Ondermandaat van de gemeente Woerden aan onder de Manager I&amp;M UW ressorterende medewerkers</text:p>
            <text:p text:style-name="al">Het college en de burgemeester van de gemeente Woerden verleent ondermandaat volgens het bij dit besluit behorende Bevoegdhedenregister aan de onder de Manager I&amp;M UW ressorterende medewerkers met betrekking tot aangelegenheden die op hun werkterrein betrekking hebben.</text:p>
          </text:section>
          <text:section text:name="artikel_id1-3-2-2-5" text:style-name="artikel">
            <text:p text:style-name="artikel_kop_titel"><text:span text:style-name="artikel_kop_label">Artikel</text:span> <text:span text:style-name="artikel_kop_nr">5</text:span> Vervanging bij afwezigheid</text:p>
            <text:p text:style-name="al">In geval van afwezigheid van functionarissen, aan wie bij dit besluit bevoegdheden zijn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Volmacht en machtiging</text:p>
            <text:p text:style-name="al">Het bepaalde in dit besluit is van overeenkomstige toepassing op volmacht en machtiging.</text:p>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Naast de instructies zoals opgenomen opgenomen in het Bevoegdhedenregister worden ten aanzien van de uitoefening van de (onder)gemandateerde bevoegdheden de volgende algemene instructies gegeven:</text:p>
                <text:list text:style-name="id1-3-2-2-7-2-3">
                  <text:list-item text:style-override="id1-3-2-2-7-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7-2-3-2">
                    <text:number>b.</text:number>
                    <text:p text:style-name="al">Bij de uitvoering van de bevoegdheden wordt zorg gedragen voor een duidelijke, heldere, gestructureerde en tijdige vorm van communicatie die passend is bij de betreffende werkzaamheden en die aansluit bij de wensen van de mandaatverleners. Daarbij wordt in er in ieder geval voor zorg gedragen dat:</text:p>
                    <text:list text:style-name="id1-3-2-2-7-2-3-2-3">
                      <text:list-item text:style-override="id1-3-2-2-7-2-3-2-3-1">
                        <text:number>i.</text:number>
                        <text:p text:style-name="al">gewenste controlevragen van de mandaatverleners worden meegenomen in de gesprekken en controles met de zorgaanbieders;</text:p>
                      </text:list-item>
                      <text:list-item text:style-override="id1-3-2-2-7-2-3-2-3-2">
                        <text:number>ii.</text:number>
                        <text:p text:style-name="al">er sprake is van een heldere en goed gestructureerde communicatie met de mandaatverleners over de controles, bevindingen en wijzigingen bij de inkoop van Jeugdhulp en Wmo;</text:p>
                      </text:list-item>
                      <text:list-item text:style-override="id1-3-2-2-7-2-3-2-3-3">
                        <text:number>iii.</text:number>
                        <text:p text:style-name="al">de planning van I&amp;M UW volgt de Planning &amp; Control cyclus (P&amp;C cyclus) van de mandaatverleners, zodat informatie tijdig aangeleverd wordt voor P&amp;C producten van de mandaatverleners;</text:p>
                      </text:list-item>
                      <text:list-item text:style-override="id1-3-2-2-7-2-3-2-3-4">
                        <text:number>iv.</text:number>
                        <text:p text:style-name="al">er sprake is van gezamenlijk communiceren van wensen van mandaatverleners naar zorgaanbieders (bijvoorbeeld afspraken over berichtenverkeer);</text:p>
                      </text:list-item>
                      <text:list-item text:style-override="id1-3-2-2-7-2-3-2-3-5">
                        <text:number>v.</text:number>
                        <text:p text:style-name="al">er wordt zorggedragen voor gedegen dossiervorming, van een goede beschikking tot relevante documentatie voor mandaatverleners;</text:p>
                      </text:list-item>
                      <text:list-item text:style-override="id1-3-2-2-7-2-3-2-3-6">
                        <text:number>vi.</text:number>
                        <text:p text:style-name="al">deze bijdraagt aan de strategische thema’s van Partijen zoals vastgesteld door het PT of anderszins.</text:p>
                      </text:list-item>
                    </text:list>
                  </text:list-item>
                  <text:list-item text:style-override="id1-3-2-2-7-2-3-3">
                    <text:number>c.</text:number>
                    <text:p text:style-name="al">Het Programma van eisen/bestek behorende bij een aanbesteding of daarmee overeenkomende procedures en daarmee overeenkomende documenten worden ter besluitvorming voorgelegd aan de mandaatverleners, zijnde de samenwerkende gemeenten.</text:p>
                  </text:list-item>
                  <text:list-item text:style-override="id1-3-2-2-7-2-3-4">
                    <text:number>d.</text:number>
                    <text:p text:style-name="al">De beslissing tot gunning van een opdracht naar aanleiding van een inkoop- en aanbestedingstraject is een bevoegdheid van de mandaatverleners, zijnde de samenwerkende gemeenten, uitgezonderd de bevoegdheden zoals genoemd in het Bevoegdhedenregister.</text:p>
                  </text:list-item>
                  <text:list-item text:style-override="id1-3-2-2-7-2-3-5">
                    <text:number>e.</text:number>
                    <text:p text:style-name="al">Het (onder)mandaat geldt maximaal voor de duur van de overeenkomsten en verlengingen hiervan die met betrekking tot de inkoop van Jeugdhulp en Wmo worden gesloten.</text:p>
                  </text:list-item>
                  <text:list-item text:style-override="id1-3-2-2-7-2-3-6">
                    <text:number>f.</text:number>
                    <text:p text:style-name="al">Bij de uitvoering van de bevoegdheden vindt de verwerking van persoonsgegevens plaats met inachtneming van de bij of krachtens de Jeugdwet, de Wet maatschappelijke ondersteuning 2015 en de Algemene Verordening Gegevensbescherming (AVG) en overige toepasselijke privacy wet- en regelgeving gestelde voorschriften.</text:p>
                  </text:list-item>
                  <text:list-item text:style-override="id1-3-2-2-7-2-3-7">
                    <text:number>g.</text:number>
                    <text:p text:style-name="al">De uitoefening van de bevoegdheden vindt slechts plaats voor zover er sprake is van begunstigende besluiten, tenzij uitdrukkelijk anders in het bij dit besluit behorende Bevoegdhedenregister is aangegeven.</text:p>
                  </text:list-item>
                  <text:list-item text:style-override="id1-3-2-2-7-2-3-8">
                    <text:number>h.</text:number>
                    <text:p text:style-name="al">De bevoegdheden die opgenomen zijn in het Bevoegdhedenregister zijn beslissingsmandaten, tenzij anders is aangegeven.</text:p>
                  </text:list-item>
                </text:list>
              </text:list-item>
              <text:list-item text:style-override="id1-3-2-2-7-3">
                <text:number>2.</text:number>
                <text:p text:style-name="al">De mandaatverlener kan de gemandateerde per geval of in het algemeen instructies geven ter zake van de gemandateerde of bij volmacht gegeven bevoegdheden.</text:p>
              </text:list-item>
            </text:list>
          </text:section>
          <text:section text:name="artikel_id1-3-2-2-8" text:style-name="artikel">
            <text:p text:style-name="artikel_kop_titel"><text:span text:style-name="artikel_kop_label">Artikel</text:span> <text:span text:style-name="artikel_kop_nr">8</text:span> Beperkingen mandaat en volmacht</text:p>
            <text:p text:style-name="al">In geval van afwezigheid van functionarissen, aan wie bij dit besluit bevoegdheden zijn toegekend, worden deze bevoegdheden uitgeoefend door hun plaatsvervanger.</text:p>
            <text:p text:style-name="al"/>
            <text:p text:style-name="al">Het mandaat, ondermandaat en de volmacht zoals opgenomen in het bijbehorende Bevoegdhedenregister hebben geen betrekking op:</text:p>
            <text:p text:style-name="al"/>
            <text:list text:style-name="id1-3-2-2-8-6">
              <text:list-item text:style-override="id1-3-2-2-8-6-1">
                <text:number>a.</text:number>
                <text:p text:style-name="al">het zelfstandig aanhangig maken van juridische procedures;</text:p>
              </text:list-item>
              <text:list-item text:style-override="id1-3-2-2-8-6-2">
                <text:number>b.</text:number>
                <text:p text:style-name="al">het zonder toestemming van mandaatverlener aangaan van meerjarige verplichtingen, die leiden tot overschrijding van een bestaande begrotingspost per hoofdcategorie;</text:p>
              </text:list-item>
              <text:list-item text:style-override="id1-3-2-2-8-6-3">
                <text:number>c.</text:number>
                <text:p text:style-name="al">het zonder toestemming van mandaatverlener besluiten tot het aangaan van overeenkomsten tot verkrijging, vervreemding en bezwaring van registergoederen, en tot het aangaan van overeenkomsten waarbij gemandateerde zich als borg of hoofdelijk medeschuldenaar verbindt, zich voor een derde sterk maakt of zich tot zekerheidstelling voor een schuld van een ander verbindt;</text:p>
              </text:list-item>
              <text:list-item text:style-override="id1-3-2-2-8-6-4">
                <text:number>d.</text:number>
                <text:p text:style-name="al">de bevoegdheid tot het beslissen over en het ondertekenen van stukken die niet in de begroting zijn opgenomen, tenzij het aangelegenheden met een routinematig karakter betreft;</text:p>
              </text:list-item>
              <text:list-item text:style-override="id1-3-2-2-8-6-5">
                <text:number>e.</text:number>
                <text:p text:style-name="al">het beslissen over of ondertekenen van stukken betreffende politiek gevoelige aangelegenheden, naar oordeel van de manager van I&amp;M UW.</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In het in (onder)mandaat genomen besluit dient expliciet te worden aangegeven dat het besluit in naam van het betreffende college dan wel de burgemeester is genomen. In (onder)mandaat genomen besluiten worden als volgt ondertekend:</text:p>
                <text:p text:style-name="al"/>
                <text:p text:style-name="al">"Namens burgemeester en wethouders van …(naam betreffende gemeente)………..</text:p>
                <text:p text:style-name="al"/>
                <text:p text:style-name="al">gevolgd door handtekening, naam en functieaanduiding van de gemandateerde.</text:p>
                <text:p text:style-name="al"/>
                <text:p text:style-name="al">of</text:p>
                <text:p text:style-name="al"/>
                <text:p text:style-name="al">“Namens de burgemeester van ……(naam betreffende gemeente)…………..”</text:p>
                <text:p text:style-name="al"/>
                <text:p text:style-name="al">gevolgd door handtekening, naam en functieaanduiding van de gemandateerde.</text:p>
              </text:list-item>
              <text:list-item text:style-override="id1-3-2-2-9-3">
                <text:number>2.</text:number>
                <text:p text:style-name="al">Ondertekening van besluiten die door het bestuursorgaan zelf zijn genomen, dient door de (onder)gemandateerde op dezelfde wijze te geschieden als in lid 1, waarbij “namens” wordt vervangen door “voor”.</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besluit treedt in werking op de dag na die van bekendmaking.</text:p>
              </text:list-item>
              <text:list-item text:style-override="id1-3-2-2-10-3">
                <text:number>2.</text:number>
                <text:p text:style-name="al">Dit besluit kan worden aangehaald als “Mandaat- en volmachtbesluit Inkoop en Monitoring Utrecht West m.b.t. de Inkoop van de genoemde Zorgproducten in de inkoopdocumenten van Jeugdhulp en Wmo vanaf 2026”.</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e Ronde Venen op 12 me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M. Vonk</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R. Kocken</text:span></text:p>
          </text:section>
          <text:section text:name="ondertekening_id1-3-2-3-6">
            <text:p><text:span text:style-name="functie"/></text:p>
          </text:section>
          <text:section text:name="ondertekening_id1-3-2-3-7">
            <text:p><text:span text:style-name="functie"/></text:p>
            <text:p><text:span text:style-name="functie">Aldus besloten door de burgemeester van de gemeente De Ronde Venen op 12 mei 2026 </text:span></text:p>
          </text:section>
          <text:section text:name="ondertekening_id1-3-2-3-8">
            <text:p><text:span text:style-name="functie"/></text:p>
            <text:p><text:span text:style-name="functie">de burgemeester,</text:span></text:p>
          </text:section>
          <text:section text:name="ondertekening_id1-3-2-3-9">
            <text:p><text:span text:style-name="functie"/></text:p>
            <text:p><text:span text:style-name="functie">R. Kocken </text:span></text:p>
          </text:section>
        </text:section>
        <text:section text:name="bijlage_id1-3-2-4" text:style-name="bijlage">
          <text:p text:style-name="bijlage_top"/>
          <text:p text:style-name="hoofdstuk_kop"><text:span text:style-name="label"/> <text:span text:style-name="nr"/> Bevoegdhedenregister, behorende bij het Mandaat- en volmachtbesluit m.b.t. de Inkoop van de genoemde Zorgproducten in de inkoopdocumenten van Jeugdhulp en Wmo vanaf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tot het voeren van het gehele inkooptraject en evaluatie hiervan in samenwerking met betrokkenen (de uitvoering, de zorgaanbieders, de werkgroepen beleid etc.).</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Manager I&amp;M UW</text:p>
                  <text:p text:style-name="table_al"/>
                  <text:p text:style-name="table_al">Allround administratieve projectondersteuner</text:p>
                  <text:p text:style-name="table_al"/>
                  <text:p text:style-name="table_al">Contractmanager/-beheerder</text:p>
                  <text:p text:style-name="table_al"/>
                  <text:p text:style-name="table_al">Senior inkoper</text:p>
                </table:table-cell>
                <table:table-cell table:style-name="cell_frame_all" table:number-rows-spanned="1" table:number-columns-spanned="1">
                  <text:p text:style-name="table_al">De ingekochte producten en diensten sluiten goed aan bij de behoefte van de gemeente, zowel op het gebied van beleid als de uitvoering.</text:p>
                  <text:p text:style-name="table_al"/>
                  <text:p text:style-name="table_al">Betreft niet de bevoegdheid tot gunning en ondertekening van de overeenkomsten.</text:p>
                  <text:p text:style-name="table_al"/>
                  <text:p text:style-name="table_al">De allround administratieve projectondersteuner en de kwaliteitsmedewerker zijn enkel bevoegd tot administratieve handelingen rondom de inkoopprocedu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en van de ingediende inschrijvingen dan wel aanmeldingen tijdens de instroommomenten dan wel aanmeldmo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Contractmanager/-beheerder</text:p>
                  <text:p text:style-name="table_al"/>
                  <text:p text:style-name="table_al">Senior inko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zorgen van het complete administratieve proces van een aanbestedingsprocedure of daarmee overeenkomende procedure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Manager I&amp;M UW</text:p>
                  <text:p text:style-name="table_al"/>
                  <text:p text:style-name="table_al">Allround administratieve projectondersteuner</text:p>
                  <text:p text:style-name="table_al"/>
                  <text:p text:style-name="table_al">Contractbeheerder</text:p>
                  <text:p text:style-name="table_al"/>
                  <text:p text:style-name="table_al">Senior inko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mmunicatie met zorgaanbieders over zaken gerelateerd aan de inko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Alle medewerkers van I&amp;M UW</text:p>
                </table:table-cell>
                <table:table-cell table:style-name="cell_frame_all" table:number-rows-spanned="1" table:number-columns-spanned="1">
                  <text:p text:style-name="table_al">De communicatie vindt plaats op een heldere, tijdige en goed gestructureerde wijze, waarbij iedere medewerker helder voor ogen heeft wat en waarover hij/zij vanuit zijn functie kan en mag communic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handelingsgesprekken met de 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
                  <text:p text:style-name="table_al">Contractmanager/-beheerder</text:p>
                  <text:p text:style-name="table_al"/>
                  <text:p text:style-name="table_al">Senior inkoper</text:p>
                </table:table-cell>
                <table:table-cell table:style-name="cell_frame_all" table:number-rows-spanned="1" table:number-columns-spanned="1">
                  <text:p text:style-name="table_al">Betreft alle onderhandelingen binnen de lopende aanbesteding en tussentijdse mogelijkheid tot instroming.</text:p>
                  <text:p text:style-name="table_al"/>
                  <text:p text:style-name="table_al">Onder voorbehoud van instemming door het bevoegde bestuursorgaan dan wel de gemandateerde namens het bevoegde bestuursor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derhandelingsgesprekken met de aanbieders bij (tijdelijk) contract in verband met zorgcontinuï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
                  <text:p text:style-name="table_al">Contractmanager/-beheerder</text:p>
                  <text:p text:style-name="table_al"/>
                  <text:p text:style-name="table_al">Senior inko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taling van de ingekochte producten naar productcod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
                  <text:p text:style-name="table_al">Allround administratieve projectondersteuner</text:p>
                  <text:p text:style-name="table_al"/>
                  <text:p text:style-name="table_al">Contractmanager/-beheerder</text:p>
                  <text:p text:style-name="table_al"/>
                  <text:p text:style-name="table_al">Senior inkoper</text:p>
                  <text:p text:style-name="table_al"/>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eren van correspondentie inzake inkoop indien daar geen beleidsmatige aspecten aan zitten. Indien er financiële rechtsgevolgen kunnen zijn worden deze op voorhand besproken met de mandaatgever.</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 Directie van de gemeente Woerden</text:p>
                </table:table-cell>
                <table:table-cell table:style-name="cell_frame_all" table:number-rows-spanned="1" table:number-columns-spanned="1">
                  <text:p text:style-name="table_al">Manager I&amp;M UW</text:p>
                  <text:p text:style-name="table_al"/>
                  <text:p text:style-name="table_al">Alle medewerkers van I&amp;M UW</text:p>
                </table:table-cell>
                <table:table-cell table:style-name="cell_frame_all" table:number-rows-spanned="1" table:number-columns-spanned="1"/>
              </table:table-row>
            </table:table>
            <text:p text:style-name="table_bottom"/>
          </text:section>
          <text:p text:style-name="al">
          <text:span text:style-name="nadrukvet">Contractmanagement en monitor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inrichting en het beheer van de informatie- en administratiesystemen van I&amp;M UW bij de gemeente Woerden.</text:p>
                </table:table-cell>
                <table:table-cell table:style-name="cell_frame_all" table:number-rows-spanned="1" table:number-columns-spanned="1">
                  <text:p text:style-name="table_al">College/ burgemeester van de gemeente Woerden</text:p>
                </table:table-cell>
                <table:table-cell table:style-name="cell_frame_all" table:number-rows-spanned="1" table:number-columns-spanned="1">
                  <text:p text:style-name="table_al">Directie van de gemeente Woerden</text:p>
                </table:table-cell>
                <table:table-cell table:style-name="cell_frame_all" table:number-rows-spanned="1" table:number-columns-spanned="1">
                  <text:p text:style-name="table_al">Manager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udgetbewaking van de afgesloten verwervingspakketten met aanbieders en hierover per half jaar rapport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
                  <text:p text:style-name="table_al">Contractmanager/-beheerder</text:p>
                  <text:p text:style-name="table_al"/>
                  <text:p text:style-name="table_al">Senior inkoper</text:p>
                </table:table-cell>
                <table:table-cell table:style-name="cell_frame_all" table:number-rows-spanned="1" table:number-columns-spanned="1">
                  <text:p text:style-name="table_al">Rapportage is conform de door de betreffende gemeente gestelde voorwaar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bestedingsdossier of daarmee overeenkomende procedures op orde maken en (na afronding) ter archivering aanbieden aan de betreffende deelnemende Partij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
                  <text:p text:style-name="table_al">Allround administratieve projectondersteuner</text:p>
                  <text:p text:style-name="table_al"/>
                  <text:p text:style-name="table_al">Contractmanager/-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ontracten en dossiers samen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Directie van de gemeente Woerden</text:p>
                </table:table-cell>
                <table:table-cell table:style-name="cell_frame_all" table:number-rows-spanned="1" table:number-columns-spanned="1">
                  <text:p text:style-name="table_al">Manager I&amp;M UW</text:p>
                  <text:p text:style-name="table_al"/>
                  <text:p text:style-name="table_al">Allround administratieve projectondersteuner</text:p>
                  <text:p text:style-name="table_al"/>
                  <text:p text:style-name="table_al">Contractbeheerder</text:p>
                  <text:p text:style-name="table_al"/>
                  <text:p text:style-name="table_al">Senior inkoper</text:p>
                  <text:p text:style-name="table_al"/>
                  <text:p text:style-name="table_al">Jurist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budgetindicaties van zorg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
                  <text:p text:style-name="table_al">Contractmanager/-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passing van de budgetindicat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 Directie van de gemeente Woerden</text:p>
                </table:table-cell>
                <table:table-cell table:style-name="cell_frame_all" table:number-rows-spanned="1" table:number-columns-spanned="1">
                  <text:p text:style-name="table_al">Manager I&amp;M UW</text:p>
                  <text:p text:style-name="table_al"/>
                  <text:p text:style-name="table_al">Contractbeheerder</text:p>
                </table:table-cell>
                <table:table-cell table:style-name="cell_frame_all" table:number-rows-spanned="1" table:number-columns-spanned="1">
                  <text:p text:style-name="table_al">Na schriftelijk (bijvoorbeeld via e-mail) akkoord van de bevoegde functionaris voor accordering van overproductie bij de lokale gemeen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raag van versleutelde persoonsgegevens bij gemeenten en/of zorgaanbieders t.b.v. de uitvoering van de contractmanagement- en monitoringstaa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 Directie van de gemeente Woerden</text:p>
                </table:table-cell>
                <table:table-cell table:style-name="cell_frame_all" table:number-rows-spanned="1" table:number-columns-spanned="1">
                  <text:p text:style-name="table_al">Manager I&amp;M UW</text:p>
                  <text:p text:style-name="table_al"/>
                  <text:p text:style-name="table_al">Contractmanager</text:p>
                  <text:p text:style-name="table_al"/>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voeren van controle op kwaliteitseisen en op de verplichtingen opgenomen in de contracten met de zorg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
                  <text:p text:style-name="table_al">Contractbeheerder</text:p>
                  <text:p text:style-name="table_al"/>
                  <text:p text:style-name="table_al">Senior inkoper</text:p>
                  <text:p text:style-name="table_al"/>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kaart brengen totale palet aan aanbieders, de hiermee samenhangende risico’s en kwetsbaarheden binnen de inkoop Jeugdhulp en Wmo 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
                  <text:p text:style-name="table_al">Allround administratieve projectondersteuner</text:p>
                  <text:p text:style-name="table_al"/>
                  <text:p text:style-name="table_al">Contractmanager/-beheerder</text:p>
                  <text:p text:style-name="table_al"/>
                  <text:p text:style-name="table_al">Senior inko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budgetindicaties van zorg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
                  <text:p text:style-name="table_al">Contractmanager/-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passing van de budgetindicat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 Directie van de gemeente Woerden</text:p>
                </table:table-cell>
                <table:table-cell table:style-name="cell_frame_all" table:number-rows-spanned="1" table:number-columns-spanned="1">
                  <text:p text:style-name="table_al">Manager I&amp;M UW</text:p>
                  <text:p text:style-name="table_al"/>
                  <text:p text:style-name="table_al">Contractbeheerder</text:p>
                </table:table-cell>
                <table:table-cell table:style-name="cell_frame_all" table:number-rows-spanned="1" table:number-columns-spanned="1">
                  <text:p text:style-name="table_al">Na schriftelijk (bijvoorbeeld via e-mail) akkoord van de bevoegde functionaris voor accordering van overproductie bij de lokale gemeen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raag van versleutelde persoonsgegevens bij gemeenten en/of zorgaanbieders t.b.v. de uitvoering van de contractmanagement- en monitoringstaa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 Directie van de gemeente Woerden</text:p>
                </table:table-cell>
                <table:table-cell table:style-name="cell_frame_all" table:number-rows-spanned="1" table:number-columns-spanned="1">
                  <text:p text:style-name="table_al">Manager I&amp;M UW</text:p>
                  <text:p text:style-name="table_al"/>
                  <text:p text:style-name="table_al">Contractmanager</text:p>
                  <text:p text:style-name="table_al"/>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voeren van controle op kwaliteitseisen en op de verplichtingen opgenomen in de contracten met de zorg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
                  <text:p text:style-name="table_al">Contractbeheerder</text:p>
                  <text:p text:style-name="table_al"/>
                  <text:p text:style-name="table_al">Senior inkoper</text:p>
                  <text:p text:style-name="table_al"/>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kaart brengen totale palet aan aanbieders, de hiermee samenhangende risico’s en kwetsbaarheden binnen de inkoop Jeugdhulp en Wmo 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
                  <text:p text:style-name="table_al">Allround administratieve projectondersteuner</text:p>
                  <text:p text:style-name="table_al"/>
                  <text:p text:style-name="table_al">Contractmanager/-beheerder</text:p>
                  <text:p text:style-name="table_al"/>
                  <text:p text:style-name="table_al">Senior inkoper</text:p>
                </table:table-cell>
                <table:table-cell table:style-name="cell_frame_all" table:number-rows-spanned="1" table:number-columns-spanned="1"/>
              </table:table-row>
            </table:table>
            <text:p text:style-name="table_bottom"/>
          </text:section>
          <text:p text:style-name="al">
          <text:span text:style-name="nadrukvet">Planning en Control</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zamelen van de accountantsverklaringen van zorgaanbieders voor de accountantscontrole en het toetsen op rechtmatigheid: technische controles, materiële controles en steekproefsgewijze controle van aanbieders onder andere op daadwerkelijk geleverde zor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Manager I&amp;M UW</text:p>
                  <text:p text:style-name="table_al"/>
                  <text:p text:style-name="table_al">Allround administratieve projectondersteuner</text:p>
                  <text:p text:style-name="table_al"/>
                  <text:p text:style-name="table_al">Contractmanager/-beheerder</text:p>
                  <text:p text:style-name="table_al"/>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raag van gegevens bij gemeenten en/of zorgaanbieders voor de Planning en Control Cyclu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Manager I&amp;M UW</text:p>
                  <text:p text:style-name="table_al"/>
                  <text:p text:style-name="table_al">Allround administratieve projectondersteuner</text:p>
                  <text:p text:style-name="table_al"/>
                  <text:p text:style-name="table_al">Contractmanager/-beheerder</text:p>
                  <text:p text:style-name="table_al"/>
                  <text:p text:style-name="table_al">Data Analist</text:p>
                </table:table-cell>
                <table:table-cell table:style-name="cell_frame_all" table:number-rows-spanned="1" table:number-columns-spanned="1"/>
              </table:table-row>
            </table:table>
            <text:p text:style-name="table_bottom"/>
          </text:section>
          <text:p text:style-name="al">
          <text:span text:style-name="nadrukvet">
            <text:span text:style-name="nadrukvet">Coördinatie en ondersteuning</text:spa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heren van een website voor uniforme informatie over het aanbestedingsproces dan wel daarmee overeenkomende procedures in Utrecht We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Manager I&amp;M UW</text:p>
                  <text:p text:style-name="table_al"/>
                  <text:p text:style-name="table_al">Data-analist</text:p>
                  <text:p text:style-name="table_al"/>
                  <text:p text:style-name="table_al">Allround administratieve projectondersteuner</text:p>
                </table:table-cell>
                <table:table-cell table:style-name="cell_frame_all" table:number-rows-spanned="1" table:number-columns-spanned="1">
                  <text:p text:style-name="table_al">Afstemming met de betreffende gemeente vindt altijd plaats bij eventuele wijzigingen (in prioriter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oördinatie en afstemming bij (dreigende) faillissementen en klach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Manager I&amp;M UW</text:p>
                  <text:p text:style-name="table_al"/>
                  <text:p text:style-name="table_al">Contractmanager/-beheerder</text:p>
                  <text:p text:style-name="table_al"/>
                  <text:p text:style-name="table_al">Senior inkoper</text:p>
                  <text:p text:style-name="table_al"/>
                  <text:p text:style-name="table_al">Jurist I&amp;M UW</text:p>
                </table:table-cell>
                <table:table-cell table:style-name="cell_frame_all" table:number-rows-spanned="1" table:number-columns-spanned="1">
                  <text:p text:style-name="table_al">Betreft niet de bevoegdheid tot het beslissen op klach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zamenlijk communiceren van wensen binnen inkoop en monitoring naar zorgaanbieder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Manager I&amp;M UW</text:p>
                  <text:p text:style-name="table_al"/>
                  <text:p text:style-name="table_al">Allround administratieve projectondersteuner</text:p>
                  <text:p text:style-name="table_al"/>
                  <text:p text:style-name="table_al">Contractmanager/-beheerder</text:p>
                  <text:p text:style-name="table_al"/>
                  <text:p text:style-name="table_al">Senior inkoper</text:p>
                  <text:p text:style-name="table_al"/>
                  <text:p text:style-name="table_al">Jurist I&amp;M UW</text:p>
                  <text:p text:style-name="table_al"/>
                  <text:p text:style-name="table_al">Kwaliteitsmedewerker</text:p>
                </table:table-cell>
                <table:table-cell table:style-name="cell_frame_all" table:number-rows-spanned="1" table:number-columns-spanned="1"/>
              </table:table-row>
            </table:table>
            <text:p text:style-name="table_bottom"/>
          </text:section>
          <text:p text:style-name="al">
          <text:span text:style-name="nadrukvet">Instroommomenten en overeenkomst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gunnen van de opdracht aan de (nieuwe) inschrijvers of aanmelders die zich (op de instroommomenten) hebben ingeschreven of aangemeld en voldoen aan de gestelde voorwaarden en eisen uit de inkoopdocumenten, en met deze inschrijvers of aanmelders de overeenkomsten zoals opgenomen in de inkoopdocumenten aan te g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Sociaal Domein van de gemeente Woerden en diens opvol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gunnen aan de inschrijvers of aanmelders die zich (op de instroommomenten) hebben ingeschreven of aangemeld voor een aanvullend product binnen een bestaande en/of nieuwe productcategorie en voldoen aan de gestelde voorwaarden en eisen uit de inkoopdocumenten, en de overeenkomst met deze inschrijvers of aanmelders hiermee uit te br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Sociaal Domein van de gemeente Woerden en diens opvol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fwijzen van de opdracht indien de nieuwe inschrijvers of aanmelders, die zich (op de instroommomenten) hebben ingeschreven of aangemeld, niet voldoen aan de gestelde voorwaarden en eisen uit de inkoop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Sociaal Domein van de gemeente Woerden en diens opvolg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dertekening van de Overeenkomst inkoop Jeugdhulp en Wmo met de zorgaanbieders middels ondertekening van de gunningsbrie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Sociaal Domein van de gemeente Woerden en diens opvol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dertekening van de Overeenkomst inkoop Jeugdhulp en Wmo 2027, van een addendum bij deze Overeenkomst, al dan niet betreffende een uitbreiding of wijziging van deze Overeenkomst met de zorgaanbied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Sociaal Domein van de gemeente Woerden en diens opvol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gunning dan wel het aangaan van aanvulling, wijziging en beëindiging van de overeenkomst met zorgaanbieders voor afname van diensten betreffende essentiële functies (Jeugdzorg-plus, specialistische klinische opname voor psychiatrische zorg en drie-milieu-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jeugd en jeugdzorg van de gemeente De Ronde Venen en diens opvol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dertekening van (uitbreiding van) de overeenkomst met zorgaanbieders voor afname van diensten betreffende essentiële functies (Jeugdzorg-plus, specialistische klinische opname voor psychiatrische zorg en drie-milieu-voorzi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jeugd en jeugdzorg van de gemeente De Ronde Venen en diens opvolger</text:p>
                </table:table-cell>
                <table:table-cell table:style-name="cell_frame_all" table:number-rows-spanned="1" table:number-columns-spanned="1"/>
              </table:table-row>
            </table:table>
            <text:p text:style-name="table_bottom"/>
          </text:section>
          <text:p text:style-name="al">
          <text:span text:style-name="nadrukvet">Onderzoek</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dvies vragen aan het Bureau bevordering integriteitsbeoordelingen door het openbaar bestuur in de zin van de artikelen 5, lid 2 en 5a van de Wet bevordering integriteitsbeoordelingen door het openbaar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Sociaal Domein van de gemeente Woerden en diens opvolge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igen onderzoek doen, met inbegrip van de verwerking van persoonsgegevens, in de zin van 7a t/m 7c van de Wet bevordering integriteitsbeoordelingen door het openbaar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Sociaal Domein van de gemeente Woerden en diens opvolg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1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6-01-01</meta:user-defined>
    <meta:user-defined meta:name="DC.source">artikel 160 van de Gemeentewet]|[1.0:c:BWBR0005416&amp;artikel=160&amp;g=2026-03-21</meta:user-defined>
    <meta:user-defined meta:name="DC.source">artikel 171 van de Gemeentewet]|[1.0:c:BWBR0005416&amp;artikel=171&amp;g=2026-03-21</meta:user-defined>
    <meta:user-defined meta:name="OVERHEIDop.referentienummer">7361277934</meta:user-defined>
    <meta:user-defined meta:name="DCTERMS.alternative">Mandaat- en volmachtbesluit Inkoop en Monitoring Utrecht West m.b.t. de Inkoop van de genoemde Zorgproducten in de inkoopdocumenten van Jeugdhulp en Wmo vanaf 2026</meta:user-defined>
    <dc:language>nl</dc:language>
    <meta:user-defined meta:name="OVERHEIDop.locatietype/OVERHEIDop.gebiedsmarkering">Gemeente</meta:user-defined>
    <meta:user-defined meta:name="DC.title">Mandaat- en volmachtbesluit Inkoop &amp; Monitoring Utrecht West m.b.t. de Inkoop van de genoemde Zorgproducten in de inkoopdocumenten van Jeugdhulp en Wmo vanaf 2026</meta:user-defined>
    <meta:user-defined meta:name="DCTERMS.W3CDTF/DCTERMS.available">2026-05-20</meta:user-defined>
    <meta:user-defined meta:name="DCTERMS.W3CDTF/OVERHEIDop.jaargang">2026</meta:user-defined>
    <meta:user-defined meta:name="OVERHEIDop.publicationIssue">237127</meta:user-defined>
    <meta:user-defined meta:name="OVERHEIDop.betreftRegeling">CVDR761893_1</meta:user-defined>
    <meta:user-defined meta:name="OVERHEIDop.GmbID/DC.identifier">gmb-2026-237127</meta:user-defined>
    <meta:user-defined meta:name="xs:date/OVERHEIDop.startdatum">2026-05-20</meta:user-defined>
    <meta:user-defined meta:name="OVERHEIDop.versieInformatie"/>
  </office:meta>
</office:document-meta>
</file>