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Vincentiusstraat 58 Tijdelijk gebruik gemeentegrond plaatsen container aan Sint Vincentiusstraat 58, 4901 G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58, 4901 GL Oosterhout,</text:span> Sint Vincentiusstraat 58 Tijdelijk gebruik gemeentegrond plaatsen container (1097558 ontvangen 13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5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71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58</meta:user-defined>
    <dc:language>nl</dc:language>
    <meta:user-defined meta:name="OVERHEIDop.locatietype/OVERHEIDop.gebiedsmarkering">Punt</meta:user-defined>
    <meta:user-defined meta:name="DC.title">Aanvraag vergunning voor Sint Vincentiusstraat 58 Tijdelijk gebruik gemeentegrond plaatsen container aan Sint Vincentiusstraat 58, 4901 GL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7124</meta:user-defined>
    <meta:user-defined meta:name="OVERHEIDop.GmbID/DC.identifier">gmb-2026-237124</meta:user-defined>
    <meta:user-defined meta:name="OVERHEIDop.versieInformatie"/>
  </office:meta>
</office:document-meta>
</file>