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transformeren van de begane grond naar vier woningen op het perceel Arnhemseweg 37, 3817 C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ransformeren van de begane grond naar vier woningen op het perceel Arnhemseweg 37, 3817 CA Amersfoort</text:span>
          </text:p>
            <text:p text:style-name="common-al">De Gemeente Amersfoort heeft op 01-05-2026 een aanvraag voor een omgevingsvergunning ontvangen voor het transformeren van de begane grond naar vier woningen op het perceel Arnhemseweg 37, 3817 CA Amersfoort, met kenmerk CLZ-0003569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12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2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2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693</meta:user-defined>
    <dc:language>nl</dc:language>
    <meta:user-defined meta:name="OVERHEIDop.locatietype/OVERHEIDop.gebiedsmarkering">Punt</meta:user-defined>
    <meta:user-defined meta:name="DC.title">Ontvangen aanvraag omgevingsvergunning voor het transformeren van de begane grond naar vier woningen op het perceel Arnhemseweg 37, 3817 CA Amersfoor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121</meta:user-defined>
    <meta:user-defined meta:name="OVERHEIDop.GmbID/DC.identifier">gmb-2026-237121</meta:user-defined>
    <meta:user-defined meta:name="OVERHEIDop.versieInformatie"/>
  </office:meta>
</office:document-meta>
</file>