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 en hoogwerker, Jan Smitzlaan 9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42 </text:p>
            <text:p text:style-name="common-al"> Omschrijving: plaatsen van een mobiel toilet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9 5611L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1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42</meta:user-defined>
    <meta:user-defined meta:name="DCTERMS.abstract">plaatsen van een mobiel toilet 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 toilet en hoogwerker, Jan Smitzlaan 9 5611LD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4</meta:user-defined>
    <meta:user-defined meta:name="OVERHEIDop.GmbID/DC.identifier">gmb-2026-237114</meta:user-defined>
    <meta:user-defined meta:name="OVERHEIDop.versieInformatie"/>
  </office:meta>
</office:document-meta>
</file>