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omme Leimuidenstraat 24-H 1059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 en het omzetten van garage naar woonruimte behorende bij de woning</text:p>
            <text:p text:style-name="common-al">Besluit: gedeeltelijk verleend</text:p>
            <text:p text:style-name="common-al">Besluit verzonden op: 11-05-2026</text:p>
            <text:p text:style-name="common-al">Zaakadres: Kromme Leimuidenstraat 24-H 1059EN Amsterdam</text:p>
            <text:p text:style-name="common-al">Zaaknummer: Z2026-000855</text:p>
            <text:p text:style-name="common-al">DSO-nummer: 2026010800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8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5</meta:user-defined>
    <meta:user-defined meta:name="DCTERMS.abstract">interne wijziging en het omzetten van garage naar woonruimte behorende bij de woning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Kromme Leimuidenstraat 24-H 1059EN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13</meta:user-defined>
    <meta:user-defined meta:name="OVERHEIDop.GmbID/DC.identifier">gmb-2026-237113</meta:user-defined>
    <meta:user-defined meta:name="OVERHEIDop.versieInformatie"/>
  </office:meta>
</office:document-meta>
</file>