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rendsplein Tijdelijke gebruik gemeentegrond plaatsen hoogwerker ivm dakgoten aan Verzoeklocatie 202605130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51300255,</text:span> Arendsplein Tijdelijke gebruik gemeentegrond plaatsen hoogwerker ivm dakgoten (1097557 ontvangen 13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55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371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557</meta:user-defined>
    <dc:language>nl</dc:language>
    <meta:user-defined meta:name="OVERHEIDop.locatietype/OVERHEIDop.gebiedsmarkering">Vlak</meta:user-defined>
    <meta:user-defined meta:name="DC.title">Aanvraag vergunning voor Arendsplein Tijdelijke gebruik gemeentegrond plaatsen hoogwerker ivm dakgoten aan Verzoeklocatie 2026051300255</meta:user-defined>
    <meta:user-defined meta:name="DCTERMS.W3CDTF/DCTERMS.available">2026-05-28</meta:user-defined>
    <meta:user-defined meta:name="DCTERMS.W3CDTF/OVERHEIDop.jaargang">2026</meta:user-defined>
    <meta:user-defined meta:name="OVERHEIDop.publicationIssue">237108</meta:user-defined>
    <meta:user-defined meta:name="OVERHEIDop.GmbID/DC.identifier">gmb-2026-237108</meta:user-defined>
    <meta:user-defined meta:name="OVERHEIDop.versieInformatie"/>
  </office:meta>
</office:document-meta>
</file>