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fessor Rommehoek 20 Tijdelijk gebruik gemeentegrond plaatsen container aan Prof. Rommehoek 20, 4908 C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f. Rommehoek 20, 4908 CD Oosterhout,</text:span> Professor Rommehoek 20 Tijdelijk gebruik gemeentegrond plaatsen container (1097554 ontvangen 14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55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710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554</meta:user-defined>
    <dc:language>nl</dc:language>
    <meta:user-defined meta:name="OVERHEIDop.locatietype/OVERHEIDop.gebiedsmarkering">Punt</meta:user-defined>
    <meta:user-defined meta:name="DC.title">Aanvraag vergunning voor Professor Rommehoek 20 Tijdelijk gebruik gemeentegrond plaatsen container aan Prof. Rommehoek 20, 4908 CD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7102</meta:user-defined>
    <meta:user-defined meta:name="OVERHEIDop.GmbID/DC.identifier">gmb-2026-237102</meta:user-defined>
    <meta:user-defined meta:name="OVERHEIDop.versieInformatie"/>
  </office:meta>
</office:document-meta>
</file>