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horecabedrijf voor het exploiteren van openbare inrichting café The Limerick op de locatie Lopikerstraat 21, 2871 B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11-2025 een besluit genomen op de aanvraag met zaaknummer 19311709718 voor een exploitatievergunning horecabedrijf voor het exploiteren van openbare inrichting café The Limerick op de locatie Lopikerstraat 21, 2871 BT Schoonhoven.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09718</meta:user-defined>
    <dc:language>nl</dc:language>
    <meta:user-defined meta:name="OVERHEIDop.locatietype/OVERHEIDop.gebiedsmarkering">Punt</meta:user-defined>
    <meta:user-defined meta:name="DC.title">Kennisgeving besluit op aanvraag voor een exploitatievergunning horecabedrijf voor het exploiteren van openbare inrichting café The Limerick op de locatie Lopikerstraat 21, 2871 BT Schoonhoven</meta:user-defined>
    <meta:user-defined meta:name="DCTERMS.W3CDTF/DCTERMS.available">2026-01-02</meta:user-defined>
    <meta:user-defined meta:name="DCTERMS.W3CDTF/OVERHEIDop.jaargang">2026</meta:user-defined>
    <meta:user-defined meta:name="OVERHEIDop.publicationIssue">2371</meta:user-defined>
    <meta:user-defined meta:name="OVERHEIDop.GmbID/DC.identifier">gmb-2026-2371</meta:user-defined>
    <meta:user-defined meta:name="OVERHEIDop.versieInformatie"/>
  </office:meta>
</office:document-meta>
</file>