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pinet 37, 6904PD Zevenaar voor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besloten om de beslistermijn voor de aanvraag met zaaknummer Z2026-00000826 voor een omgevingsvergunning aan de Spinet 37, 6904PD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709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6</meta:user-defined>
    <dc:language>nl</dc:language>
    <meta:user-defined meta:name="OVERHEIDop.locatietype/OVERHEIDop.gebiedsmarkering">Vlak</meta:user-defined>
    <meta:user-defined meta:name="DC.title">Kennisgeving verlenging beslistermijn omgevingsvergunning: Spinet 37, 6904PD Zevenaar voor het wijzigen van de voorgev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99</meta:user-defined>
    <meta:user-defined meta:name="OVERHEIDop.GmbID/DC.identifier">gmb-2026-237099</meta:user-defined>
    <meta:user-defined meta:name="OVERHEIDop.versieInformatie"/>
  </office:meta>
</office:document-meta>
</file>