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definitief besluit omgevingsvergunning voor het permanent faciliteren van twee camperplaatsen te Zuidfront 2, 3221 AZ Hellevoetsluis, Verzoeklocatie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manent faciliteren van twee camperplaatsen aan het Zuidfront 2 in Hellevoetsluis</text:span>
          </text:p>
            <text:p text:style-name="common-al">De gemeente Voorne aan Zee heeft een omgevingsvergunning verleend. De gemeente geeft hiermee toestemming voor het permanent faciliteren van twee camperplaatsen  aan Zuidfront 2, 3221 AZ Hellevoetsluis, Verzoeklocatie 2026021200491. Deze vergunning wordt verleend door middel van een Buitenplanse Omgevingsplan activiteit (BOPA).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Tegen dit besluit kunt u binnen zes weken na de dag van verzending van deze brief bezwaar maken, door het indienen van een bezwaarschrift bij het college van burgemeester en wethouders van Voorne aan Zee, Postbus 13, 3220 AA Hellevoetsluis of digitaal aan gemeente@voorneaanzee.nl.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ift rust (motivering).</text:p>
            <text:p text:style-name="last-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70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431242026</meta:user-defined>
    <dc:language>nl</dc:language>
    <meta:user-defined meta:name="OVERHEIDop.locatietype/OVERHEIDop.gebiedsmarkering">Vlak</meta:user-defined>
    <meta:user-defined meta:name="OVERHEIDop.locatietype/OVERHEIDop.gebiedsmarkering">Punt</meta:user-defined>
    <meta:user-defined meta:name="DC.title">Uitgebreide procedure - definitief besluit omgevingsvergunning voor het permanent faciliteren van twee camperplaatsen te Zuidfront 2, 3221 AZ Hellevoetsluis, Verzoeklocatie 2026</meta:user-defined>
    <meta:user-defined meta:name="DCTERMS.W3CDTF/DCTERMS.available">2026-05-20</meta:user-defined>
    <meta:user-defined meta:name="DCTERMS.W3CDTF/OVERHEIDop.jaargang">2026</meta:user-defined>
    <meta:user-defined meta:name="OVERHEIDop.publicationIssue">237093</meta:user-defined>
    <meta:user-defined meta:name="OVERHEIDop.GmbID/DC.identifier">gmb-2026-237093</meta:user-defined>
    <meta:user-defined meta:name="OVERHEIDop.versieInformatie"/>
  </office:meta>
</office:document-meta>
</file>