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wijzigen van de constructie aan Karolingersweg 62b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en onjuist adres was opgenomen. Deze is op 7 mei 2026 bekendgemaakt, beschikbaar via <text:a xlink:href="https://zoek.officielebekendmakingen.nl/gmb-2026-214896.html" xlink:type="simple"><text:span text:style-name="nadrukondlijn">Gemeenteblad, 2026, 24896</text:span></text:a><text:span text:style-name="nadrukondlijn">.</text:span>]</text:p>
            <text:p text:style-name="common-al">Op 29 april 2026 is een omgevingsvergunning verleend waarbij een onjuist adres is opgegeven door of namens de aanvrager van de omgevingsvergunning.</text:p>
            <text:p text:style-name="common-al">Onderstaand het juiste adres:</text:p>
            <text:p text:style-name="common-al"> Zaaknummer : 1240038</text:p>
            <text:p text:style-name="common-al">Voor : Wijzigen constructie</text:p>
            <text:p text:style-name="common-al">Locatie : Karolingersweg 62b, (3962 AJ) Wijk bij Duurstede</text:p>
            <text:p text:style-name="common-al">Datum verzonden : 29-04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4">
              <text:list-item text:style-override="id1-3-2-1-1-14-1">
                <text:number>•</text:number>
                <text:p text:style-name="al">uw naam en adres</text:p>
              </text:list-item>
              <text:list-item text:style-override="id1-3-2-1-1-14-2">
                <text:number>•</text:number>
                <text:p text:style-name="al">de datum van uw bezwaar</text:p>
              </text:list-item>
              <text:list-item text:style-override="id1-3-2-1-1-14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4-4">
                <text:number>•</text:number>
                <text:p text:style-name="al">de reden waarom u bezwaar maakt</text:p>
              </text:list-item>
              <text:list-item text:style-override="id1-3-2-1-1-14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3">
              <text:list-item text:style-override="id1-3-2-1-1-23-1">
                <text:number>•</text:number>
                <text:p text:style-name="al">uw naam en adres</text:p>
              </text:list-item>
              <text:list-item text:style-override="id1-3-2-1-1-23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3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3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709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038</meta:user-defined>
    <dc:language>nl</dc:language>
    <meta:user-defined meta:name="OVERHEIDop.locatietype/OVERHEIDop.gebiedsmarkering">Adres</meta:user-defined>
    <meta:user-defined meta:name="DC.title">Rectificatie: Toestemming voor het wijzigen van de constructie aan Karolingersweg 62b te Wijk bij Duurste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091</meta:user-defined>
    <meta:user-defined meta:name="OVERHEIDop.GmbID/DC.identifier">gmb-2026-237091</meta:user-defined>
    <meta:user-defined meta:name="OVERHEIDop.versieInformatie"/>
  </office:meta>
</office:document-meta>
</file>