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Verleende omgevingsvergunning - het realiseren van een nieuwe vrijstaande woning - Barneveldsestraat 39, 3927 CB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02</text:p>
            <text:p text:style-name="common-al">Omschrijving: het realiseren van een nieuwe vrijstaande woning </text:p>
            <text:p text:style-name="common-al">Locatie: Barneveldsestraat 39, 3927 CB Renswoude</text:p>
            <text:p text:style-name="common-al">Bouwactiviteit (omgevingsplan) en afwijken van de regels in het omgevingsplan. </text:p>
            <text:p text:style-name="common-al">Verzenddatum: 19 mei 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70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Verleende omgevingsvergunning - het realiseren van een nieuwe vrijstaande woning - Barneveldsestraat 39, 3927 CB Renswou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087</meta:user-defined>
    <meta:user-defined meta:name="OVERHEIDop.GmbID/DC.identifier">gmb-2026-237087</meta:user-defined>
    <meta:user-defined meta:name="OVERHEIDop.versieInformatie"/>
  </office:meta>
</office:document-meta>
</file>