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Wijzigingsbesluit 2026-A van het Aanwijzingsbesluit elektronische kanalen dienstverlening gemeente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manager van de afdeling Publiekszaken; </text:p>
            <text:p text:style-name="al"/>
            <text:p text:style-name="al">gelet op het bepaalde in artikel 2:13 van de Algemene wet bestuursrecht en het bepaalde in volgnr. 29a Mandaatregister alle afdelingen van het Mandaatbesluit gemeente Nijmegen 2019; </text:p>
            <text:p text:style-name="al"/>
            <text:p text:style-name="al">BESLUIT</text:p>
            <text:p text:style-name="al">vast te stellen de volgende wijziging (2026-A) van het Aanwijzingsbesluit elektronische kanalen dienstverlening gemeente Nijmeg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an Bijlage 1 van het Aanwijzingsbesluit elektronische kanalen dienstverlening gemeente Nijmegen wordt na onderdeel </text:span>
            <text:span text:style-name="nadrukcur">Leefgeld vluchtelingen Oekraïne</text:span>
            <text:span text:style-name="nadrukvet"> toegevoegd: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anvragen van een ligplaatsvergunning op grond van Haven- en Kadeverordening 2016</text:p>
                  </table:table-cell>
                  <table:table-cell table:style-name="cell_frame_all" table:number-rows-spanned="1" table:number-columns-spanned="1">
                    <text:p text:style-name="table_al">e-mail: havens@nijmegen.nl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1 mei 2026,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Nijmegen,</text:span></text:p>
            <text:p><text:span text:style-name="functie">De concernmanager afdeling Publiekszaken (PU00)</text:span></text:p>
            <text:p><text:span text:style-name="functie">T. de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0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DC.source">bijlage 1, volgnr. 29a van het Mandaatbesluit gemeente Nijmegen 2019]|[https://lokaleregelgeving.overheid.nl/CVDR623026/19#bijlage_1</meta:user-defined>
    <meta:user-defined meta:name="OVERHEIDop.referentienummer">2026-A</meta:user-defined>
    <meta:user-defined meta:name="DCTERMS.alternative">Aanwijzingsbesluit elektronische kanalen dienstverlening gemeente Nijmegen</meta:user-defined>
    <dc:language>nl</dc:language>
    <meta:user-defined meta:name="OVERHEIDop.locatietype/OVERHEIDop.gebiedsmarkering">Gemeente</meta:user-defined>
    <meta:user-defined meta:name="DC.title">Aanwijzingsbesluit elektronische kanalen dienstverlening gemeen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84</meta:user-defined>
    <meta:user-defined meta:name="OVERHEIDop.betreftRegeling">CVDR752062_2</meta:user-defined>
    <meta:user-defined meta:name="OVERHEIDop.GmbID/DC.identifier">gmb-2026-237084</meta:user-defined>
    <meta:user-defined meta:name="xs:date/OVERHEIDop.startdatum">2026-05-21</meta:user-defined>
    <meta:user-defined meta:name="OVERHEIDop.versieInformatie"/>
  </office:meta>
</office:document-meta>
</file>