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ontmoetingsruimte voor de bewoners, Deventer F 3470, Rudolf van Diepholtstraat 106, 7415XZ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6</text:p>
            <text:p text:style-name="common-al">
            <text:span text:style-name="nadrukvet">Locatie:</text:span> Deventer F 3470, Rudolf van Diepholtstraat 106, 7415XZ Deventer</text:p>
            <text:p text:style-name="common-al">
            <text:span text:style-name="nadrukvet">Zaakomschrijving:</text:span> het realiseren van een ontmoetingsruimte voor de bewoners</text:p>
            <text:p text:style-name="common-al">
            <text:span text:style-name="nadrukvet">Zaaknummer:</text:span> Z2026-000047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7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7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707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797</meta:user-defined>
    <meta:user-defined meta:name="DCTERMS.abstract">het realiseren van een ontmoetingsruimte voor de bewon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ontmoetingsruimte voor de bewoners, Deventer F 3470, Rudolf van Diepholtstraat 106, 7415XZ Devente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079</meta:user-defined>
    <meta:user-defined meta:name="OVERHEIDop.GmbID/DC.identifier">gmb-2026-237079</meta:user-defined>
    <meta:user-defined meta:name="OVERHEIDop.versieInformatie"/>
  </office:meta>
</office:document-meta>
</file>