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omgevingswet: Rijksweg A12, Zevenaar (gedeeltelijk), het toepassen van grond of baggerspecie op of in de landbodem (zaakid: N26MA.1384)</text:p>
      <text:section text:name="zakelijke-mededeling_id1-3-2" text:style-name="zakelijke-mededeling">
        <text:section text:name="zakelijke-mededeling-tekst_id1-3-2-1" text:style-name="zakelijke-mededeling-tekst">
          <text:section text:name="tekst_id1-3-2-1-1" text:style-name="tekst">
            <text:p text:style-name="common-al">Op 5 mei 2026 heeft de gemeente een melding ontvangen voor het toepassen van grond of baggerspecie op of in de landbodem aan de Rijksweg A12, Zevenaar (gedeeltelijk). De melding is geregistreerd onder zaakid: N26MA.1384 (Z2026-00001394).</text:p>
            <text:p text:style-name="common-al">De melding betreft: het toepassen van grond of baggerspecie op of in de landbodem: Afgehandeld op 11 mei 2026.</text:p>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3707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7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7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394</meta:user-defined>
    <meta:user-defined meta:name="DCTERMS.abstract">Betreft locatie: Rijksweg A12, Zevenaar (gedeeltelijk)</meta:user-defined>
    <dc:language>nl</dc:language>
    <meta:user-defined meta:name="OVERHEIDop.locatietype/OVERHEIDop.gebiedsmarkering">Vlak</meta:user-defined>
    <meta:user-defined meta:name="DC.title">Kennisgeving ontvangst melding omgevingswet: Rijksweg A12, Zevenaar (gedeeltelijk), het toepassen van grond of baggerspecie op of in de landbodem (zaakid: N26MA.1384)</meta:user-defined>
    <meta:user-defined meta:name="DCTERMS.W3CDTF/DCTERMS.available">2026-05-20</meta:user-defined>
    <meta:user-defined meta:name="DCTERMS.W3CDTF/OVERHEIDop.jaargang">2026</meta:user-defined>
    <meta:user-defined meta:name="OVERHEIDop.publicationIssue">237078</meta:user-defined>
    <meta:user-defined meta:name="OVERHEIDop.GmbID/DC.identifier">gmb-2026-237078</meta:user-defined>
    <meta:user-defined meta:name="OVERHEIDop.versieInformatie"/>
  </office:meta>
</office:document-meta>
</file>