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verbouwen van een woonboerderij aan Kerkstraat 7 5091B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5-2026 een vergunning ingetrokken. De gemeente trekt hiermee de toestemming in voor het verbouwen van een woonboerderij aan Kerkstraat 7 5091BE Oost West en Middelbeers. Het kenmerk van de gemeente voor deze zaak is 082377649.</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707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7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7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7649</meta:user-defined>
    <meta:user-defined meta:name="DCTERMS.abstract">verbouwen van een woonboer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trokken vergunning voor het verbouwen van een woonboerderij aan Kerkstraat 7 5091BE Oost West en Middelbeers</meta:user-defined>
    <meta:user-defined meta:name="DCTERMS.W3CDTF/DCTERMS.available">2026-05-20</meta:user-defined>
    <meta:user-defined meta:name="DCTERMS.W3CDTF/OVERHEIDop.jaargang">2026</meta:user-defined>
    <meta:user-defined meta:name="OVERHEIDop.publicationIssue">237072</meta:user-defined>
    <meta:user-defined meta:name="OVERHEIDop.GmbID/DC.identifier">gmb-2026-237072</meta:user-defined>
    <meta:user-defined meta:name="OVERHEIDop.versieInformatie"/>
  </office:meta>
</office:document-meta>
</file>