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Barneveldsestraat, huisnummer 39 – Postcode: 3927 CB</text:p>
            <text:p text:style-name="al">Functie gebouw: woonfunctie</text:p>
            <text:p text:style-name="al">Kenmerk zaak: CLZ-00000602</text:p>
            <text:p text:style-name="al">Datum besluit: 19 mei 2026</text:p>
            <text:p text:style-name="al"/>
            <text:p text:style-name="al">
            <text:span text:style-name="nadrukvet">Hoe kunt u bezwaar maken? </text:span>
          </text:p>
            <text:p text:style-name="al">Belanghebbenden die het niet eens zijn met dit besluit, kunnen binnen zes weken na verzending van dit besluit bezwaar maken. Dit kan door een gemotiveerd bezwaarschrift te sturen aan: </text:p>
            <text:p text:style-name="al"/>
            <text:p text:style-name="al">Burgemeester en wethouders van Renswoude</text:p>
            <text:p text:style-name="al"> Postbus 8</text:p>
            <text:p text:style-name="al">3927 ZL RENSWOUDE </text:p>
            <text:p text:style-name="al"/>
            <text:p text:style-name="al">In uw bezwaarschrift moet u in elk geval de volgende gegevens opnemen:</text:p>
            <text:p text:style-name="al"> - Uw naam en adres</text:p>
            <text:p text:style-name="al"> - Datum</text:p>
            <text:p text:style-name="al"> - Omschrijving van het besluit waartegen u bezwaar maakt</text:p>
            <text:p text:style-name="al"> - Uw reden van bezwaar met motivering</text:p>
            <text:p text:style-name="al"> - Uw handtekening</text:p>
            <text:p text:style-name="al"/>
            <text:p text:style-name="al"> Wij verzoeken u om in uw bezwaarschrift bovendien een telefoonnummer te vermelden waarop u overdag bereikbaar bent. </text:p>
            <text:p text:style-name="al"/>
            <text:p text:style-name="al">Voor het behandelen van een bezwaarschrift hoeft u niet te betalen. Op onze website www.renswoude.nl/bezwaar-maken vindt u meer informatie over het maken van bezwaar. U vindt daar ook een formulier om online een bezwaarschrift in te dienen. Hiervoor heeft u een DigiD nodi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70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069</meta:user-defined>
    <meta:user-defined meta:name="OVERHEIDop.GmbID/DC.identifier">gmb-2026-237069</meta:user-defined>
    <meta:user-defined meta:name="OVERHEIDop.versieInformatie"/>
  </office:meta>
</office:document-meta>
</file>