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Zeggelaarstraat 40 1035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len op beide zijgevels</text:p>
            <text:p text:style-name="common-al">Zaakadres: Van Zeggelaarstraat 40 1035VD Amsterdam</text:p>
            <text:p text:style-name="common-al">Datum ontvangst: 23-03-2026</text:p>
            <text:p text:style-name="common-al">Zaaknummer: Z2026-013183</text:p>
            <text:p text:style-name="common-al">DSO-nummer: 20260323019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06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83</meta:user-defined>
    <meta:user-defined meta:name="DCTERMS.abstract">plaatsen dakkapellen op beide zij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Zeggelaarstraat 40 1035VD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67</meta:user-defined>
    <meta:user-defined meta:name="OVERHEIDop.GmbID/DC.identifier">gmb-2026-237067</meta:user-defined>
    <meta:user-defined meta:name="OVERHEIDop.versieInformatie"/>
  </office:meta>
</office:document-meta>
</file>