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ondellaan 16 Tijdelijk gebruik gemeentegrond plaatsen container  aan Vondellaan 16, 4904 B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ondellaan 16, 4904 BC Oosterhout,</text:span> Vondellaan 16 Tijdelijk gebruik gemeentegrond plaatsen container  (1097550 ontvangen 15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55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706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550</meta:user-defined>
    <dc:language>nl</dc:language>
    <meta:user-defined meta:name="OVERHEIDop.locatietype/OVERHEIDop.gebiedsmarkering">Punt</meta:user-defined>
    <meta:user-defined meta:name="DC.title">Aanvraag vergunning voor Vondellaan 16 Tijdelijk gebruik gemeentegrond plaatsen container  aan Vondellaan 16, 4904 BC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7066</meta:user-defined>
    <meta:user-defined meta:name="OVERHEIDop.GmbID/DC.identifier">gmb-2026-237066</meta:user-defined>
    <meta:user-defined meta:name="OVERHEIDop.versieInformatie"/>
  </office:meta>
</office:document-meta>
</file>