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aanvraag vergunning plaatsen opslagcontainers en bouwke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mei 2026 een aanvraag voor een vergunning ontvangen. De vergunning is aangevraagd voor het plaatsen van opslagcontainers en een bouwkeet van 27 juli tot en met 28 augustus 2026 aan De Slinger 4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70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Slinger 40, aanvraag vergunning plaatsen opslagcontainers en bouwkeet</meta:user-defined>
    <meta:user-defined meta:name="DCTERMS.W3CDTF/DCTERMS.available">2026-05-20</meta:user-defined>
    <meta:user-defined meta:name="DCTERMS.W3CDTF/OVERHEIDop.jaargang">2026</meta:user-defined>
    <meta:user-defined meta:name="OVERHEIDop.publicationIssue">237062</meta:user-defined>
    <meta:user-defined meta:name="OVERHEIDop.GmbID/DC.identifier">gmb-2026-237062</meta:user-defined>
    <meta:user-defined meta:name="OVERHEIDop.versieInformatie"/>
  </office:meta>
</office:document-meta>
</file>