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gemeentelijk monument), Vleesstraat 36, 5911J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36, 5911JG Venlo</text:span>
          </text:p>
            <text:p text:style-name="common-al">Voor het veranderen van de voorgevel (gemeentelijk monument)</text:p>
            <text:p text:style-name="common-al">Ontvangen op 8 mei 2026</text:p>
            <text:p text:style-name="common-al">Kenmerk Z2026-0263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05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633</meta:user-defined>
    <meta:user-defined meta:name="DCTERMS.abstract">Betreft: Aanvraag op locatie Vleesstraat 36, 5911JG Venlo</meta:user-defined>
    <dc:language>nl</dc:language>
    <meta:user-defined meta:name="OVERHEIDop.locatietype/OVERHEIDop.gebiedsmarkering">Vlak</meta:user-defined>
    <meta:user-defined meta:name="DC.title">Aanvraag vergunning voor het veranderen van de voorgevel (gemeentelijk monument), Vleesstraat 36, 5911JG Venlo</meta:user-defined>
    <meta:user-defined meta:name="DCTERMS.W3CDTF/DCTERMS.available">2026-05-20</meta:user-defined>
    <meta:user-defined meta:name="DCTERMS.W3CDTF/OVERHEIDop.jaargang">2026</meta:user-defined>
    <meta:user-defined meta:name="OVERHEIDop.publicationIssue">237059</meta:user-defined>
    <meta:user-defined meta:name="OVERHEIDop.GmbID/DC.identifier">gmb-2026-237059</meta:user-defined>
    <meta:user-defined meta:name="OVERHEIDop.versieInformatie"/>
  </office:meta>
</office:document-meta>
</file>