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deuropening in een dragende binnenmuur van een gemeentelijk monumentale woning aan Rodenrijseweg 9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6449 Rodenrijseweg 98, 2651 AT Berkel en Rodenrijs. </text:p>
            <text:p text:style-name="common-al">Het vergroten van een deuropening in een dragende binnenmuur van een gemeentelijk monumentale woning (ontvangen 10-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0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449 </meta:user-defined>
    <dc:language>nl</dc:language>
    <meta:user-defined meta:name="OVERHEIDop.locatietype/OVERHEIDop.gebiedsmarkering">Adres</meta:user-defined>
    <meta:user-defined meta:name="DC.title">Aanvraag vergunning voor het vergroten van een deuropening in een dragende binnenmuur van een gemeentelijk monumentale woning aan Rodenrijseweg 98 te Berkel en Rodenrijs</meta:user-defined>
    <meta:user-defined meta:name="DCTERMS.W3CDTF/DCTERMS.available">2026-05-20</meta:user-defined>
    <meta:user-defined meta:name="DCTERMS.W3CDTF/OVERHEIDop.jaargang">2026</meta:user-defined>
    <meta:user-defined meta:name="OVERHEIDop.publicationIssue">237057</meta:user-defined>
    <meta:user-defined meta:name="OVERHEIDop.GmbID/DC.identifier">gmb-2026-237057</meta:user-defined>
    <meta:user-defined meta:name="OVERHEIDop.versieInformatie"/>
  </office:meta>
</office:document-meta>
</file>