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langs de Overtoom en Huygendijk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langs de Overtoom en Huygendijk in Heerhugowaard</text:span>
          </text:p>
            <text:p text:style-name="common-al">
            
          </text:p>
            <text:p text:style-name="common-al">Op 13-05-2026 hebben wij een aanvraag voor een omgevingsvergunning ontvangen voor het aanleggen van elektriciteitskabels op de locatie langs de Overtoom en Huygendijk in Heerhugowaard. De aanvraag is geregistreerd onder zaaknummer 124977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705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5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5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977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van Aanvraag Omgevingsvergunning langs de Overtoom en Huygendijk in Heerhugowaard</meta:user-defined>
    <meta:user-defined meta:name="DCTERMS.W3CDTF/DCTERMS.available">2026-05-20</meta:user-defined>
    <meta:user-defined meta:name="DCTERMS.W3CDTF/OVERHEIDop.jaargang">2026</meta:user-defined>
    <meta:user-defined meta:name="OVERHEIDop.publicationIssue">237056</meta:user-defined>
    <meta:user-defined meta:name="OVERHEIDop.GmbID/DC.identifier">gmb-2026-237056</meta:user-defined>
    <meta:user-defined meta:name="OVERHEIDop.versieInformatie"/>
  </office:meta>
</office:document-meta>
</file>