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Juffrouw Hensenlaan in Beesel - perceel BSL02 G 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in Beesel - perceel BSL02 G 3675</text:p>
            <text:p text:style-name="common-al">
            <text:span text:style-name="nadrukvet">Ontvangstdatum:</text:span> 13 mei 2026</text:p>
            <text:p text:style-name="common-al">
            <text:span text:style-name="nadrukvet">Kenmerk:</text:span> Z2026-000004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0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Aanvraag op locatie Juffrouw Hensenlaan in Beesel - perceel BSL02 G 3675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Juffrouw Hensenlaan in Beesel - perceel BSL02 G 367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54</meta:user-defined>
    <meta:user-defined meta:name="OVERHEIDop.GmbID/DC.identifier">gmb-2026-237054</meta:user-defined>
    <meta:user-defined meta:name="OVERHEIDop.versieInformatie"/>
  </office:meta>
</office:document-meta>
</file>