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Kruisstraat 32, 6333CS Schim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8 mei 2026 besloten om de beslistermijn voor de aanvraag Omgevingsvergunning met zaaknummer Z2026-00000803 voor verbouwing bestaande woning op locatie Kruisstraat 32, 6333CS Schimmert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3705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5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5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03</meta:user-defined>
    <meta:user-defined meta:name="DCTERMS.abstract">Betreft: Beschikking verlenging beslistermijn op locatie Kruisstraat 32, 6333CS Schimmert</meta:user-defined>
    <dc:language>nl</dc:language>
    <meta:user-defined meta:name="OVERHEIDop.locatietype/OVERHEIDop.gebiedsmarkering">Vlak</meta:user-defined>
    <meta:user-defined meta:name="DC.title">Kennisgeving termijnverlenging Omgevingsvergunning Kruisstraat 32, 6333CS Schimmer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052</meta:user-defined>
    <meta:user-defined meta:name="OVERHEIDop.GmbID/DC.identifier">gmb-2026-237052</meta:user-defined>
    <meta:user-defined meta:name="OVERHEIDop.versieInformatie"/>
  </office:meta>
</office:document-meta>
</file>