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verdiepingsvloer, Ecrevissestraat 40, 6191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Aanbouw verdiepingsvloer op locatie Ecrevissestraat 40, 6191CL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2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70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locatie Ecrevissestraat 40, 6191CL Beek</meta:user-defined>
    <dc:language>nl</dc:language>
    <meta:user-defined meta:name="OVERHEIDop.locatietype/OVERHEIDop.gebiedsmarkering">Vlak</meta:user-defined>
    <meta:user-defined meta:name="DC.title">Aanvraag vergunning voor Aanbouw verdiepingsvloer, Ecrevissestraat 40, 6191CL Be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51</meta:user-defined>
    <meta:user-defined meta:name="OVERHEIDop.GmbID/DC.identifier">gmb-2026-237051</meta:user-defined>
    <meta:user-defined meta:name="OVERHEIDop.versieInformatie"/>
  </office:meta>
</office:document-meta>
</file>